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3800000AA6EA6D8949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1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0" style:family="paragraph" style:parent-style-name="Standard">
      <style:text-properties style:font-name="Arial1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text-properties style:font-name="Arial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Standard">
      <style:text-properties style:font-name="Arial1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style:use-window-font-color="true" fo:letter-spacing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ntedera, …..............</text:p>
      <text:p text:style-name="P8"/>
      <text:p text:style-name="P8"/>
      <text:p text:style-name="P8"><text:tab/><text:tab/><text:tab/><text:tab/><text:tab/><text:tab/><text:tab/><text:tab/>Al Datore di Lavoro</text:p>
      <text:p text:style-name="P8"><text:tab/><text:tab/><text:tab/><text:tab/><text:tab/><text:tab/><text:tab/><text:tab/>dell'Unione Valdera</text:p>
      <text:p text:style-name="P8"><text:tab/><text:tab/><text:tab/><text:tab/><text:tab/><text:tab/><text:tab/><text:tab/>- Sede -</text:p>
      <text:p text:style-name="P16"><text:tab/><text:tab/><text:tab/><text:tab/><text:tab/><text:tab/><text:tab/><text:tab/></text:p>
      <text:p text:style-name="P8"/>
      <text:p text:style-name="P10">Consegna brevi manu</text:p>
      <text:p text:style-name="P16">(codice prot. SPP_DIC_STAG-EST)</text:p>
      <text:p text:style-name="P8"/>
      <text:p text:style-name="P15"/>
      <text:p text:style-name="P15">OGGETTO<text:span text:style-name="T3">:<text:tab/>Dichiarazione di presa visione dei documenti inerenti il Servizio SPP (Salute, <text:tab/><text:tab/>prevenzione e protezione sui luoghi di lavoro).</text:span></text:p>
      <text:p text:style-name="P12"/>
      <text:p text:style-name="P12"/>
      <text:p text:style-name="P12"/>
      <text:p text:style-name="P12"/>
      <text:p text:style-name="P13">Il/La sottoscritta________________, nato/a a _____________________ il __________________, in relazione al ___________________ (<text:span text:style-name="T6">progetto formativo, incarico, ecc</text:span>) attivato <text:s/>con l'Unione Valdera in data_____________ e relativo a____________________________________ <text:span text:style-name="T6">(indicare brevemente l'oggetto del rapporto costituito con l'Unione),</text:span></text:p>
      <text:p text:style-name="P13"/>
      <text:p text:style-name="P11">DICHIARA</text:p>
      <text:p text:style-name="P14"/>
      <text:p text:style-name="P13">di essere stata informata da _____________ (<text:span text:style-name="T6">indicare il rappresentante Unione che effettua l'informativa</text:span>) in merito all'organizzazione e ai principali aspetti relativi al servizio sicurezza, prevenzione e protezione sui luoghi di lavoro inerente l'Unione Valdera ed in particolare la sede di Pontedera – Via Brigate Partigiane n. 4, che sono consultabili sul portale dell'Ente, sezione <text:span text:style-name="T4">Servizio SPP - Sicurezza, prevenzione e protezione sui luoghi di lavoro, </text:span><text:s/>al link:</text:p>
      <text:p text:style-name="P13"><text:a xlink:type="simple" xlink:href="http://www.unione.valdera.pi.it/unione-valdera/documentazione/servizio-spp---sicurezza2c-prevenzione-e-protezione-sui-luoghi-di-lavoro-/2809">http://www.unione.valdera.pi.it/unione-valdera/documentazione/servizio-spp---sicurezza2c-prevenzione-e-protezione-sui-luoghi-di-lavoro-/2809</text:a>.</text:p>
      <text:p text:style-name="P13"/>
      <text:p text:style-name="P13">Dichiara inoltre di aver ricevuto n. 1 copia cartacea del manuale “ABC della Sicurezza” (EPC editore), anch'esso disponibile all'interno della sezione suddetta.</text:p>
      <text:p text:style-name="P13"/>
      <text:p text:style-name="P13">In fede,</text:p>
      <text:p text:style-name="P13"/>
      <text:p text:style-name="P13"><text:tab/><text:tab/><text:tab/><text:tab/><text:tab/><text:tab/><text:tab/><text:tab/><text:span text:style-name="T5">Nome e Firma del dichiarant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MP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0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</text:span></text:p>
        <text:p text:style-name="MP3">Casciana Terme Lari, Palaia, Pontedera</text:p>
        <text:p text:style-name="MP4"> </text:p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1H2M7S</meta:editing-duration>
    <meta:editing-cycles>13</meta:editing-cycles>
    <meta:generator>OpenOffice.org/3.4.1$Win32 OpenOffice.org_project/341m1$Build-9593</meta:generator>
    <dc:date>2018-02-01T09:42:57.25</dc:date>
    <meta:document-statistic meta:table-count="0" meta:image-count="1" meta:object-count="0" meta:page-count="1" meta:paragraph-count="25" meta:word-count="210" meta:character-count="1817"/>
  </office:meta>
</office:document-meta>
</file>