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90dc3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9" style:family="paragraph" style:parent-style-name="Caption">
      <style:text-properties fo:font-variant="small-caps" fo:font-size="10pt" officeooo:paragraph-rsid="0090dc3a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a6f63a" style:font-size-asian="10pt" style:font-name-complex="Arial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officeooo:rsid="009c0e21" officeooo:paragraph-rsid="009c0e21" fo:background-color="#ffffff" style:font-size-asian="10pt" style:font-name-complex="Arial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officeooo:rsid="009c0e21" officeooo:paragraph-rsid="00a97778" fo:background-color="#ffffff" style:font-size-asian="10pt" style:font-name-complex="Arial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officeooo:rsid="009b50e2" officeooo:paragraph-rsid="00a97778" fo:background-color="transparent" style:font-size-asian="10pt" style:font-name-complex="Arial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Arial" fo:font-size="10pt" officeooo:rsid="0095f575" officeooo:paragraph-rsid="0097e880" style:font-size-asian="10pt" style:font-name-complex="Arial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officeooo:rsid="0095f575" officeooo:paragraph-rsid="00ab4cf0" style:font-size-asian="10pt" style:font-name-complex="Arial" style:font-size-complex="10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" fo:font-size="10pt" officeooo:paragraph-rsid="00ab4cf0" style:font-size-asian="10pt" style:font-name-complex="Arial" style:font-size-complex="10pt"/>
    </style:style>
    <style:style style:name="P25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ab4cf0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P27" style:family="paragraph" style:parent-style-name="Standard" style:list-style-name="L2">
      <style:text-properties style:font-name="Arial" fo:font-size="10pt" officeooo:rsid="0095f575" style:font-size-asian="10pt" style:font-name-complex="Arial" style:font-size-complex="10pt"/>
    </style:style>
    <style:style style:name="P28" style:family="paragraph" style:parent-style-name="Standard" style:list-style-name="L2">
      <style:text-properties style:font-name="Arial" fo:font-size="10pt" fo:font-weight="bold" officeooo:rsid="009d1b04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officeooo:rsid="0096a6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7e880" style:font-weight-asian="bold" style:font-weight-complex="bold"/>
    </style:style>
    <style:style style:name="T8" style:family="text">
      <style:text-properties fo:font-weight="bold" officeooo:rsid="009d1b04" style:font-weight-asian="bold" style:font-weight-complex="bold"/>
    </style:style>
    <style:style style:name="T9" style:family="text">
      <style:text-properties officeooo:rsid="0096f06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98ff87"/>
    </style:style>
    <style:style style:name="T12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officeooo:rsid="0098ff87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officeooo:rsid="0098ff87" fo:background-color="transparent" loext:char-shading-value="0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fo:language="it" fo:country="IT" style:text-underline-style="solid" style:text-underline-width="auto" style:text-underline-color="font-color" officeooo:rsid="0098ff87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fo:language="it" fo:country="IT" style:text-underline-style="solid" style:text-underline-width="auto" style:text-underline-color="font-color" officeooo:rsid="0098ff87" fo:background-color="transparent" loext:char-shading-value="0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fo:language="it" fo:country="IT" style:text-underline-style="solid" style:text-underline-width="auto" style:text-underline-color="font-color" officeooo:rsid="009a3693" fo:background-color="transparent" loext:char-shading-value="0" style:font-name-asian="Times New Roman" style:language-asian="zh" style:country-asian="CN" style:language-complex="ar" style:country-complex="SA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98ff87" fo:background-color="#ffffff" loext:char-shading-value="0"/>
    </style:style>
    <style:style style:name="T20" style:family="text">
      <style:text-properties officeooo:rsid="00a6f63a" fo:background-color="#ffffff" loext:char-shading-value="0"/>
    </style:style>
    <style:style style:name="T21" style:family="text">
      <style:text-properties officeooo:rsid="00a8a129" fo:background-color="#ffffff" loext:char-shading-value="0"/>
    </style:style>
    <style:style style:name="T22" style:family="text">
      <style:text-properties officeooo:rsid="009c0e21" fo:background-color="#ffffff" loext:char-shading-value="0"/>
    </style:style>
    <style:style style:name="T23" style:family="text">
      <style:text-properties officeooo:rsid="00a3d12d"/>
    </style:style>
    <style:style style:name="T24" style:family="text">
      <style:text-properties fo:color="#000000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fo:language="it" fo:country="IT" style:text-underline-style="solid" style:text-underline-width="auto" style:text-underline-color="font-color" officeooo:rsid="0095f575" style:font-name-asian="Times New Roman" style:language-asian="zh" style:country-asian="CN" style:language-complex="ar" style:country-complex="SA"/>
    </style:style>
    <style:style style:name="T27" style:family="text">
      <style:text-properties fo:color="#000000" fo:language="it" fo:country="IT" style:text-underline-style="solid" style:text-underline-width="auto" style:text-underline-color="font-color" fo:font-weight="bold" officeooo:rsid="0095f575" style:font-name-asian="Times New Roman" style:language-asian="zh" style:country-asian="CN" style:font-weight-asian="bold" style:language-complex="ar" style:country-complex="SA" style:font-weight-complex="bold"/>
    </style:style>
    <style:style style:name="T28" style:family="text">
      <style:text-properties fo:color="#000000" fo:language="it" fo:country="IT" style:text-underline-style="solid" style:text-underline-width="auto" style:text-underline-color="font-color" fo:font-weight="bold" officeooo:rsid="00090c8a" style:font-name-asian="Times New Roman" style:language-asian="zh" style:country-asian="CN" style:font-weight-asian="bold" style:language-complex="ar" style:country-complex="SA" style:font-weight-complex="bold"/>
    </style:style>
    <style:style style:name="T29" style:family="text">
      <style:text-properties fo:color="#000000" fo:language="it" fo:country="IT" style:text-underline-style="solid" style:text-underline-width="auto" style:text-underline-color="font-color" fo:font-weight="bold" officeooo:rsid="00ab4cf0" style:font-name-asian="Times New Roman" style:language-asian="zh" style:country-asian="CN" style:font-weight-asian="bold" style:language-complex="ar" style:country-complex="SA" style:font-weight-complex="bold"/>
    </style:style>
    <style:style style:name="T30" style:family="text">
      <style:text-properties fo:color="#000000" fo:language="it" fo:country="IT" style:text-underline-style="none" fo:font-weight="normal" officeooo:rsid="0095f575" style:font-name-asian="Times New Roman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fo:color="#000000" fo:language="it" fo:country="IT" fo:font-weight="normal" officeooo:rsid="0095f575" style:font-name-asian="Times New Roman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officeooo:rsid="00090c8a"/>
    </style:style>
    <style:style style:name="T33" style:family="text">
      <style:text-properties fo:text-transform="uppercase" fo:font-size="12pt" style:text-underline-style="solid" style:text-underline-width="auto" style:text-underline-color="font-color" fo:font-weight="bold" officeooo:rsid="0095f575" style:font-size-asian="12pt" style:font-weight-asian="bold" style:font-size-complex="12pt" style:font-weight-complex="bold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officeooo:rsid="0095f57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OLE_LINK4"/><text:bookmark-start text:name="OLE_LINK3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9">Zona Valdera</text:p>
      <text:p text:style-name="P6"><text:bookmark-end text:name="OLE_LINK4"/><text:bookmark-end text:name="OLE_LINK3"/>Provincia di Pisa</text:p>
      <text:p text:style-name="P7"/>
      <text:p text:style-name="P17">BANDO PER L’INTEGRAZIONE DEL CANONE DI LOCAZIONE ANNO 2019</text:p>
      <text:p text:style-name="P8"/>
      <text:p text:style-name="P8"/>
      <text:p text:style-name="P10">INDICAZIONI PER I CITTADINI RESIDENTI A <text:span text:style-name="T6">B</text:span><text:span text:style-name="T7">UTI</text:span> CHE INTENDONO AVVALERSI DEL SUPPORTO <text:s/>DI OPERATORI <text:s/><text:span text:style-name="T9">PER COMPILAZIONE DELLA DOMANDA</text:span></text:p>
      <text:p text:style-name="P10"/>
      <text:p text:style-name="P11">Per tutto il periodo di apertura del bando (15 luglio – 31 agosto) è possibile rivolgersi presso <text:span text:style-name="T23">lo </text:span>sportell<text:span text:style-name="T23">o</text:span> “Bottega mobile della salute” <text:span text:style-name="T23">nella sede</text:span> <text:span text:style-name="T23">del</text:span>l’<text:span text:style-name="T23">ufficio scuola/sociale del comune di Buti, nei seguenti giorni:</text:span></text:p>
      <text:p text:style-name="P11"><text:span text:style-name="T19">mercoledì</text:span><text:span text:style-name="T18"> 1</text:span><text:span text:style-name="T19">7</text:span><text:span text:style-name="T18"> luglio ore 9.00-13.00</text:span></text:p>
      <text:p text:style-name="P12"><text:span text:style-name="T21">giovedì</text:span><text:span text:style-name="T18"> </text:span><text:span text:style-name="T20">2</text:span><text:span text:style-name="T21">5</text:span><text:span text:style-name="T20"> </text:span><text:span text:style-name="T18">luglio ore </text:span><text:span text:style-name="T20">1</text:span><text:span text:style-name="T21">5</text:span><text:span text:style-name="T18">.</text:span><text:span text:style-name="T20">3</text:span><text:span text:style-name="T18">0-1</text:span><text:span text:style-name="T21">7</text:span><text:span text:style-name="T18">.</text:span><text:span text:style-name="T20">3</text:span><text:span text:style-name="T18">0</text:span></text:p>
      <text:p text:style-name="P14">mercoledì 31 luglio ore 9.00-13.00</text:p>
      <text:p text:style-name="P14">venerdì 9 agosto ore 9.00-13.00</text:p>
      <text:p text:style-name="P16">martedì 13 agosto ore <text:span text:style-name="T22">9.00-13.00</text:span></text:p>
      <text:p text:style-name="P15">giovedì 22 agosto ore 9.00-13.00</text:p>
      <text:p text:style-name="P15">mercoledì 28 agosto ore 9.00-13.00</text:p>
      <text:p text:style-name="P18"/>
      <text:p text:style-name="P24"><text:span text:style-name="T35"/></text:p>
      <text:p text:style-name="P13">E’ possibile inoltre rivolgersi per la compilazione della domanda:</text:p>
      <text:list xml:id="list3128695058" text:style-name="L2">
        <text:list-item>
          <text:p text:style-name="P27">allo sportello <text:span text:style-name="T6">“Bottega mobile della salute” </text:span>presso l’Unione Valdera (Via Brigate Partigiane 4 Pontedera) <text:span text:style-name="T5">dal lunedì al venerdì mattina in orario 8:30-13:30 e 14,30 – 18,30 </text:span>sempre telefonando al numero 0587/ 299562 per prendere l’appuntamento. <text:span text:style-name="T8">I seguenti giorni il servizio sarà sospeso: 15/07 – 22/07 – 29/07.</text:span></text:p>
          <text:p text:style-name="P28"/>
        </text:list-item>
        <text:list-item>
          <text:p text:style-name="P21"><text:span text:style-name="Strong_20_Emphasis"><text:span text:style-name="T12">Sportello Stranieri </text:span></text:span><text:span text:style-name="T12">c/o Biblioteca Comunale, Piazza Divisione Acqui n. 5, tel. 0587/722519 - orario: martedì 17-19 </text:span><text:span text:style-name="T13">(l</text:span><text:span text:style-name="T15">o sportello sarà chiuso </text:span><text:span text:style-name="T16">dal </text:span><text:span text:style-name="T17">12/08 </text:span><text:span text:style-name="T16">al </text:span><text:span text:style-name="T17">31/08</text:span><text:span text:style-name="T14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5T13:37:13.215000000</dc:date>
    <meta:editing-cycles>123</meta:editing-cycles>
    <meta:editing-duration>PT15H1M55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23" meta:word-count="216" meta:character-count="1547" meta:non-whitespace-character-count="1343"/>
  </office:meta>
</office:document-meta>
</file>