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F8AD50FBD50CED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2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P4" style:family="paragraph" style:parent-style-name="Caption">
      <style:paragraph-properties fo:margin-left="0cm" fo:margin-right="0.998cm" fo:text-indent="1cm" style:auto-text-indent="false"/>
      <style:text-properties fo:font-size="10pt" fo:font-weight="normal" officeooo:paragraph-rsid="0090dc3a" style:font-size-asian="10pt" style:font-weight-asian="normal" style:font-name-complex="Arial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90dc3a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95f575" officeooo:paragraph-rsid="0090dc3a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95f575" officeooo:paragraph-rsid="0095f575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95f575" officeooo:paragraph-rsid="0095f575" fo:background-color="transparent" style:font-size-asian="10pt" style:font-weight-asian="bold" style:font-name-complex="Arial" style:font-size-complex="10pt" style:font-weight-complex="bold"/>
    </style:style>
    <style:style style:name="P10" style:family="paragraph" style:parent-style-name="Caption">
      <style:text-properties fo:font-variant="small-caps" fo:font-size="10pt" officeooo:paragraph-rsid="0090dc3a" style:font-size-asian="10pt" style:font-name-complex="Arial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officeooo:rsid="00a8c58f" officeooo:paragraph-rsid="00a8c58f" fo:background-color="transparent" style:font-size-asian="10pt" style:font-name-complex="Arial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officeooo:rsid="0095f575" officeooo:paragraph-rsid="00a90c15" fo:background-color="transparent" style:font-size-asian="10pt" style:font-name-complex="Arial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officeooo:rsid="00a19e49" officeooo:paragraph-rsid="00a90c15" fo:background-color="transparent" style:font-size-asian="10pt" style:font-name-complex="Arial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officeooo:rsid="0095f575" officeooo:paragraph-rsid="0095f575" style:font-size-asian="12pt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rsid="0095f575" officeooo:paragraph-rsid="0095f575" style:font-size-asian="10pt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color="#000000" style:font-name="Arial" fo:font-size="12pt" fo:language="it" fo:country="IT" style:text-underline-style="solid" style:text-underline-width="auto" style:text-underline-color="font-color" fo:font-weight="bold" officeooo:rsid="000ad06a" officeooo:paragraph-rsid="0095f57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Arial" fo:font-size="10pt" officeooo:rsid="0095f575" officeooo:paragraph-rsid="009b8977" style:font-size-asian="10pt" style:font-name-complex="Arial" style:font-size-complex="10pt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Arial" fo:font-size="10pt" officeooo:rsid="0095f575" officeooo:paragraph-rsid="00982467" style:font-size-asian="10pt" style:font-name-complex="Arial" style:font-size-complex="10pt"/>
    </style:style>
    <style:style style:name="P20" style:family="paragraph" style:parent-style-name="Standard" style:list-style-name="L1">
      <style:text-properties fo:color="#000000" style:font-name="Arial" fo:font-size="10pt" officeooo:rsid="0095f575" style:font-size-asian="10pt" style:font-name-complex="Arial" style:font-size-complex="10pt"/>
    </style:style>
    <style:style style:name="P21" style:family="paragraph" style:parent-style-name="Standard" style:list-style-name="L1">
      <style:text-properties fo:color="#000000" style:font-name="Arial" fo:font-size="10pt" fo:font-weight="bold" officeooo:rsid="009d1b04" style:font-size-asian="10pt" style:font-weight-asian="bold" style:font-name-complex="Arial" style:font-size-complex="10pt" style:font-weight-complex="bold"/>
    </style:style>
    <style:style style:name="P22" style:family="paragraph" style:parent-style-name="Caption" style:master-page-name="Standard">
      <style:paragraph-properties fo:margin-left="0cm" fo:margin-right="0.998cm" fo:text-indent="0cm" style:auto-text-indent="false" style:page-number="auto"/>
      <style:text-properties fo:font-size="10pt" officeooo:paragraph-rsid="0090dc3a" style:font-size-asian="10pt" style:font-size-complex="10pt"/>
    </style:style>
    <style:style style:name="T1" style:family="text">
      <style:text-properties fo:font-variant="small-caps" fo:background-color="transparent" loext:char-shading-value="0" style:font-name-complex="Arial"/>
    </style:style>
    <style:style style:name="T2" style:family="text">
      <style:text-properties fo:font-weight="normal" style:letter-kerning="true" fo:background-color="transparent" loext:char-shading-value="0" style:font-weight-asian="normal" style:font-name-complex="Arial"/>
    </style:style>
    <style:style style:name="T3" style:family="text">
      <style:text-properties fo:font-weight="normal" fo:background-color="transparent" loext:char-shading-value="0" style:font-weight-asian="normal" style:font-name-complex="Arial"/>
    </style:style>
    <style:style style:name="T4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5" style:family="text">
      <style:text-properties officeooo:rsid="0096a65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80613" style:font-weight-asian="bold" style:font-weight-complex="bold"/>
    </style:style>
    <style:style style:name="T8" style:family="text">
      <style:text-properties fo:font-weight="bold" officeooo:rsid="00982467" style:font-weight-asian="bold" style:font-weight-complex="bold"/>
    </style:style>
    <style:style style:name="T9" style:family="text">
      <style:text-properties fo:font-weight="bold" officeooo:rsid="009d1b04" style:font-weight-asian="bold" style:font-weight-complex="bold"/>
    </style:style>
    <style:style style:name="T10" style:family="text">
      <style:text-properties officeooo:rsid="0096f06b"/>
    </style:style>
    <style:style style:name="T11" style:family="text">
      <style:text-properties officeooo:rsid="0099ed7d"/>
    </style:style>
    <style:style style:name="T12" style:family="text">
      <style:text-properties officeooo:rsid="00a3df9c"/>
    </style:style>
    <style:style style:name="T13" style:family="text">
      <style:text-properties officeooo:rsid="00a3d12d"/>
    </style:style>
    <style:style style:name="T14" style:family="text">
      <style:text-properties officeooo:rsid="00a19e49"/>
    </style:style>
    <style:style style:name="T15" style:family="text">
      <style:text-properties fo:color="#000000"/>
    </style:style>
    <style:style style:name="T16" style:family="text">
      <style:text-properties fo:color="#000000" fo:language="it" fo:country="IT" style:font-name-asian="Times New Roman" style:language-asian="zh" style:country-asian="CN" style:language-complex="ar" style:country-complex="SA"/>
    </style:style>
    <style:style style:name="T17" style:family="text">
      <style:text-properties fo:color="#000000" fo:language="it" fo:country="IT" officeooo:rsid="00ac69e2" style:font-name-asian="Times New Roman" style:language-asian="zh" style:country-asian="CN" style:language-complex="ar" style:country-complex="SA"/>
    </style:style>
    <style:style style:name="T18" style:family="text">
      <style:text-properties fo:color="#000000" fo:language="it" fo:country="IT" style:text-underline-style="solid" style:text-underline-width="auto" style:text-underline-color="font-color" style:font-name-asian="Times New Roman" style:language-asian="zh" style:country-asian="CN" style:language-complex="ar" style:country-complex="SA"/>
    </style:style>
    <style:style style:name="T19" style:family="text">
      <style:text-properties fo:color="#000000" fo:language="it" fo:country="IT" style:text-underline-style="solid" style:text-underline-width="auto" style:text-underline-color="font-color" officeooo:rsid="009d178b" style:font-name-asian="Times New Roman" style:language-asian="zh" style:country-asian="CN" style:language-complex="ar" style:country-complex="SA"/>
    </style:style>
    <style:style style:name="T20" style:family="text">
      <style:text-properties fo:color="#000000" fo:language="it" fo:country="IT" style:text-underline-style="solid" style:text-underline-width="auto" style:text-underline-color="font-color" officeooo:rsid="009fafe7" fo:background-color="transparent" loext:char-shading-value="0" style:font-name-asian="Times New Roman" style:language-asian="zh" style:country-asian="CN" style:language-complex="ar" style:country-complex="SA"/>
    </style:style>
    <style:style style:name="T21" style:family="text">
      <style:text-properties fo:color="#000000" fo:language="it" fo:country="IT" style:text-underline-style="solid" style:text-underline-width="auto" style:text-underline-color="font-color" officeooo:rsid="009eb425" fo:background-color="transparent" loext:char-shading-value="0" style:font-name-asian="Times New Roman" style:language-asian="zh" style:country-asian="CN" style:language-complex="ar" style:country-complex="SA"/>
    </style:style>
    <style:style style:name="T22" style:family="text">
      <style:text-properties fo:color="#000000" fo:language="it" fo:country="IT" fo:background-color="transparent" loext:char-shading-value="0" style:font-name-asian="Times New Roman" style:language-asian="zh" style:country-asian="CN" style:language-complex="ar" style:country-complex="SA"/>
    </style:style>
    <style:style style:name="T23" style:family="text">
      <style:text-properties fo:color="#000000" fo:language="it" fo:country="IT" officeooo:rsid="009eb425" fo:background-color="transparent" loext:char-shading-value="0" style:font-name-asian="Times New Roman" style:language-asian="zh" style:country-asian="C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OLE_LINK3"/><text:bookmark-start text:name="OLE_LINK4"/><text:span text:style-name="T2">Comuni di</text:span><text:span text:style-name="T1"> </text:span><text:span text:style-name="T4">Bientina,</text:span><text:span text:style-name="T1"> </text:span><text:span text:style-name="T3">Buti,</text:span><text:span text:style-name="T1"> </text:span><text:span text:style-name="T3">Calcinaia, Capannoli, Casciana Terme Lari, <text:s/></text:span></text:p>
      <text:p text:style-name="P4">Palaia, Pontedera,</text:p>
      <text:p text:style-name="P10">Zona Valdera</text:p>
      <text:p text:style-name="P6"><text:bookmark-end text:name="OLE_LINK3"/><text:bookmark-end text:name="OLE_LINK4"/>Provincia di Pisa</text:p>
      <text:p text:style-name="P7"/>
      <text:p text:style-name="P15">BANDO PER L’INTEGRAZIONE DEL CANONE DI LOCAZIONE ANNO 2019</text:p>
      <text:p text:style-name="P8"/>
      <text:p text:style-name="P8"/>
      <text:p text:style-name="P11">INDICAZIONI PER I CITTADINI RESIDENTI A <text:span text:style-name="T7">CA</text:span><text:span text:style-name="T8">PANNOLI</text:span> CHE INTENDONO AVVALERSI DEL SUPPORTO <text:s/>DI OPERATORI <text:s/><text:span text:style-name="T10">PER COMPILAZIONE DELLA DOMANDA</text:span></text:p>
      <text:p text:style-name="P11"/>
      <text:p text:style-name="P11"/>
      <text:p text:style-name="P9">Per tutto il periodo di apertura del bando (15 luglio – 31 agosto) è possibile rivolgersi presso <text:span text:style-name="T13">lo </text:span>sportell<text:span text:style-name="T13">o</text:span> “Bottega mobile della salute” <text:span text:style-name="T13">nella sede</text:span> <text:span text:style-name="T13">del</text:span>l’<text:span text:style-name="T13">ufficio relazioni esterne al piano terra del comune di Capannoli, nei seguenti giorni:</text:span></text:p>
      <text:p text:style-name="P9"/>
      <text:p text:style-name="P13"><text:span text:style-name="T11">giovedì 18 </text:span>luglio ore 9.00-13.00 <text:s text:c="23"/><text:span text:style-name="T14">mercoledì 14 agosto 9.00-13.00</text:span></text:p>
      <text:p text:style-name="P14">venerdì 26 luglio ore 9.00-13.00 <text:s text:c="23"/><text:span text:style-name="T12">martedì</text:span> 2<text:span text:style-name="T12">7 </text:span>agosto <text:span text:style-name="T12">14</text:span>.<text:span text:style-name="T12">3</text:span>0-1<text:span text:style-name="T12">8</text:span>.<text:span text:style-name="T12">3</text:span>0</text:p>
      <text:p text:style-name="P14">venerdì 2 agosto ore 9.00-13.00 <text:s text:c="23"/>mercoledì 28 agosto 9.00-13.00</text:p>
      <text:p text:style-name="P12">martedì 6 agosto ore 9.00-13.00</text:p>
      <text:p text:style-name="P17"/>
      <text:p text:style-name="P16">E’ possibile inoltre rivolgersi per la compilazione della domanda:</text:p>
      <text:list xml:id="list1657746112" text:style-name="L1">
        <text:list-item>
          <text:p text:style-name="P20">allo sportello <text:span text:style-name="T6">“Bottega mobile della salute” </text:span>presso l’Unione Valdera (Via Brigate Partigiane 4 Pontedera) <text:span text:style-name="T5">dal lunedì al venerdì mattina in orario 8:30-13:30 e 14,30 – 18,30 </text:span>sempre telefonando al numero 0587/ 299562 per prendere l’appuntamento; <text:span text:style-name="T9">I seguenti giorni il servizio sarà sospeso: 15/07 – 22/07 – 29/07.</text:span></text:p>
          <text:p text:style-name="P21"/>
        </text:list-item>
        <text:list-item>
          <text:p text:style-name="P18"><text:span text:style-name="Strong_20_Emphasis"><text:span text:style-name="T16">Informagiovani </text:span></text:span><text:span text:style-name="T16">c/o Villa Baciocchi, Piazza Castello n. 1, tel/Fax: 0587/606010 email: </text:span><text:a xlink:type="simple" xlink:href="mailto:informagiovani@comune.capannoli.pisa.it" text:style-name="Internet_20_link" text:visited-style-name="Visited_20_Internet_20_Link"><text:span text:style-name="T15">informagiovani@comune.capannoli.pisa.it</text:span></text:a><text:span text:style-name="T16"> - Orario: </text:span><text:span text:style-name="T17">Lunedì 15</text:span><text:span text:style-name="T16">:30-1</text:span><text:span text:style-name="T17">8</text:span><text:span text:style-name="T16">:30, </text:span><text:span text:style-name="T17">Venerdì</text:span><text:span text:style-name="T16"> 1</text:span><text:span text:style-name="T17">5</text:span><text:span text:style-name="T16">:30-1</text:span><text:span text:style-name="T17">8</text:span><text:span text:style-name="T16">:30, <text:s/></text:span><text:span text:style-name="T19">(chiuso dal 12 al 25 agosto)</text:span><text:span text:style-name="T18">;</text:span></text:p>
        </text:list-item>
        <text:list-item>
          <text:p text:style-name="P19"><text:span text:style-name="Strong_20_Emphasis"><text:span text:style-name="T16">Sportello Stranieri </text:span></text:span><text:span text:style-name="T16">c/o Villa Baciocchi, Piazza Castello n. 1, tel. 0587/606010 - orario: mercoledì 17:30-19:30</text:span><text:span text:style-name="T22"> </text:span><text:span text:style-name="T20">(</text:span><text:span text:style-name="T21">chiuso dal 12/08 al 31/08</text:span><text:span text:style-name="T20">)</text:span><text:span text:style-name="T23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2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2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1" fo:font-family="Symbol" style:font-family-generic="roman" style:font-pitch="variable" style:font-charset="x-symbol" fo:font-size="11pt" style:font-size-asian="11pt" style:font-name-complex="OpenSymbol2" style:font-family-complex="OpenSymbol, 'Arial Unicode MS'" style:font-charset-complex="x-symbol" style:font-size-complex="11pt"/>
    </style:style>
    <style:style style:name="WW8Num4z0" style:family="text">
      <style:text-properties style:font-name="Symbol1" fo:font-family="Symbol" style:font-family-generic="roman" style:font-pitch="variable" style:font-charset="x-symbol" fo:font-size="7pt" style:font-size-asian="7pt" style:font-name-complex="OpenSymbol2" style:font-family-complex="OpenSymbol, 'Arial Unicode MS'" style:font-charset-complex="x-symbol" style:font-size-complex="7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M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0.139cm" svg:height="1.84cm" draw:z-index="0"><draw:image xlink:href="Pictures/100000000000019000000049F8AD50FBD50CEDA9.jpg" xlink:type="simple" xlink:show="embed" xlink:actuate="onLoad" loext:mime-type="image/jpeg"/></draw:frame></text:p>
        <text:p text:style-name="MP2"/>
        <text:p text:style-name="MP3"/>
      </style:header>
      <style:footer>
        <text:p text:style-name="MP4">UNIONE VALDERA - Via Brigate Partigiane n. 4 – 56025 PONTEDERA (PI)</text:p>
        <text:p text:style-name="MP4">Tel. Centralino 0587-299.560 – Fax 0587-292.771</text:p>
        <text:p text:style-name="MP4">C.F./P.IVA 01897660500 – internet: http://www.unione.valdera.pi.it/</text:p>
        <text:p text:style-name="MP4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01:26.851000000</meta:creation-date>
    <dc:date>2019-07-18T12:49:26.126000000</dc:date>
    <meta:editing-cycles>124</meta:editing-cycles>
    <meta:editing-duration>PT14H50M15S</meta:editing-duration>
    <meta:generator>LibreOffice/6.1.0.3$Windows_X86_64 LibreOffice_project/efb621ed25068d70781dc026f7e9c5187a4decd1</meta:generator>
    <meta:print-date>2019-05-31T13:48:45.681000000</meta:print-date>
    <meta:document-statistic meta:table-count="0" meta:image-count="1" meta:object-count="0" meta:page-count="1" meta:paragraph-count="21" meta:word-count="238" meta:character-count="1821" meta:non-whitespace-character-count="1523"/>
  </office:meta>
</office:document-meta>
</file>