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052cm" table:align="righ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3cm"/>
    </style:style>
    <style:style style:name="Tabella1.D" style:family="table-column">
      <style:table-column-properties style:column-width="0.501cm"/>
    </style:style>
    <style:style style:name="Tabella1.H" style:family="table-column">
      <style:table-column-properties style:column-width="0.54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H1" style:family="table-cell" style:data-style-name="N0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variant="small-caps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 fo:color="#000000" style:font-name="Arial" fo:font-size="16pt" fo:font-style="normal" style:text-underline-style="none" fo:font-weight="bold" fo:background-color="transparent" style:font-name-asian="Calibri" style:font-size-asian="16pt" style:font-style-asian="normal" style:font-weight-asian="bold" style:font-name-complex="Arial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="0.049cm" fo:border="0.018cm solid #000000" style:shadow="non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0pt" fo:background-color="transparent" style:font-size-asian="10pt" style:font-name-complex="Tahoma" style:font-size-complex="10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Arial" fo:font-size="10pt" style:font-size-asian="10pt" style:font-name-complex="Times New Roman" style:font-size-complex="10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21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/>
      <style:text-properties style:font-name="Arial"/>
    </style:style>
    <style:style style:name="P2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.998cm" fo:margin-top="0cm" fo:margin-bottom="0cm" style:line-height-at-least="0.176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Arial" fo:font-size="16pt" fo:font-style="normal" style:text-underline-style="none" fo:font-weight="bold" fo:background-color="transparent" style:font-name-asian="Calibri" style:font-size-asian="16pt" style:font-style-asian="normal" style:font-weight-asian="bold" style:font-name-complex="Arial" style:font-size-complex="16pt" style:font-style-complex="normal" style:font-weight-complex="bold"/>
    </style:style>
    <style:style style:name="P24" style:family="paragraph" style:parent-style-name="Text_20_body">
      <style:paragraph-properties fo:margin-top="0cm" fo:margin-bottom="0.212cm" fo:text-align="start" style:justify-single-word="false" fo:background-color="transparent">
        <style:background-image/>
      </style:paragraph-properties>
      <style:text-properties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Text_20_body">
      <style:paragraph-properties fo:margin-top="0cm" fo:margin-bottom="0.212cm" fo:text-align="center" style:justify-single-word="false" fo:background-color="transparent">
        <style:background-image/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.212cm" fo:text-align="center" style:justify-single-word="false" fo:background-color="transparent">
        <style:background-image/>
      </style:paragraph-properties>
      <style:text-properties style:font-name="Arial" fo:font-size="10pt" fo:font-weight="normal" fo:background-color="transparent" style:font-name-asian="Times New Roman" style:font-size-asian="10pt" style:language-asian="ar" style:country-asian="SA" style:font-weight-asian="normal" style:font-name-complex="Tahoma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Text_20_body">
      <style:text-properties style:font-name="Arial" fo:font-size="10pt" style:font-size-asian="10pt" style:font-size-complex="10pt"/>
    </style:style>
    <style:style style:name="P31" style:family="paragraph" style:parent-style-name="Text_20_body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33" style:family="paragraph" style:parent-style-name="Didascalia1">
      <style:paragraph-properties fo:text-align="center" style:justify-single-word="false"/>
      <style:text-properties style:font-name="Arial" fo:font-size="10pt" style:font-size-asian="10pt" style:font-size-complex="8pt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font-name="Arial"/>
    </style:style>
    <style:style style:name="P35" style:family="paragraph" style:parent-style-name="Footer">
      <style:paragraph-properties fo:line-height="100%" fo:text-align="justify" style:justify-single-word="false">
        <style:tab-stops/>
      </style:paragraph-properties>
      <style:text-properties style:font-name="Arial" fo:font-size="8pt" fo:font-style="italic" style:font-size-asian="8pt" style:font-style-asian="italic" style:font-name-complex="Tahoma" style:font-size-complex="8pt" style:font-style-complex="italic"/>
    </style:style>
    <style:style style:name="P36" style:family="paragraph" style:parent-style-name="Footer">
      <style:paragraph-properties fo:line-height="150%" fo:text-align="justify" style:justify-single-word="false" fo:orphans="2" fo:widows="2">
        <style:tab-stops/>
      </style:paragraph-properties>
      <style:text-properties style:font-name="Arial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37" style:family="paragraph" style:parent-style-name="Footer">
      <style:paragraph-properties fo:line-height="100%" fo:text-align="justify" style:justify-single-word="false" fo:orphans="2" fo:widows="2">
        <style:tab-stops/>
      </style:paragraph-properties>
      <style:text-properties fo:font-variant="small-caps" style:font-name="Arial" fo:font-size="10pt" fo:font-style="italic" style:text-underline-style="solid" style:text-underline-width="auto" style:text-underline-color="font-color" fo:font-weight="bold" style:font-name-asian="Times New Roman" style:font-size-asian="10pt" style:language-asian="ar" style:country-asian="SA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0cm" fo:margin-right="0.998cm" fo:margin-top="0cm" fo:margin-bottom="0cm" style:line-height-at-least="0.176cm" fo:text-align="center" style:justify-single-word="false" fo:text-indent="1cm" style:auto-text-indent="false" fo:background-color="transparent">
        <style:tab-stops/>
        <style:background-image/>
      </style:paragraph-properties>
      <style:text-properties fo:font-variant="small-caps" fo:color="#000000" style:font-name="Arial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Text_20_body" style:list-style-name="L1">
      <style:paragraph-properties fo:margin-top="0cm" fo:margin-bottom="0.212cm" fo:text-align="start" style:justify-single-word="false" fo:background-color="transparent">
        <style:background-image/>
      </style:paragraph-properties>
      <style:text-properties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variant="small-caps" fo:font-size="12pt" fo:font-style="normal" style:font-size-asian="12pt" style:font-style-asian="normal" style:font-name-complex="Arial" style:font-size-complex="12pt" style:font-style-complex="normal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font-variant="small-caps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small-caps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font-variant="small-caps" fo:font-size="8pt" fo:font-style="normal" fo:font-weight="normal" style:font-size-asian="8pt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ahoma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name-complex="Tahom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complex="Tahoma"/>
    </style:style>
    <style:style style:name="T13" style:family="text">
      <style:text-properties style:font-name="Ari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language-asian="ar" style:country-asian="SA" style:font-name-complex="Tahoma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2" text:anchor-type="paragraph" svg:x="4.018cm" svg:y="0.187cm" svg:width="9.185cm" svg:height="1.669cm" draw:z-index="0"><draw:image xlink:href="Pictures/2000000700002D3800000AA6EA6D8949.svm" xlink:type="simple" xlink:show="embed" xlink:actuate="onLoad"/></draw:frame></text:p>
      <text:p text:style-name="P21"><text:span text:style-name="T6">Comuni di</text:span><text:span text:style-name="T2"> </text:span><text:span text:style-name="T6">Bientina,</text:span><text:span text:style-name="T2"> </text:span><text:span text:style-name="T6">Buti,</text:span><text:span text:style-name="T2"> </text:span><text:span text:style-name="T6">Calcinaia, Capannoli, Casciana Terme Lari, Chianni, Lajatico,</text:span></text:p>
      <text:p text:style-name="P22">Lari, Palaia, Peccioli, Ponsacco, Pontedera, Terricciola</text:p>
      <text:p text:style-name="P22"/>
      <text:p text:style-name="P33"><text:span text:style-name="T3">Zona Valdera</text:span><text:span text:style-name="T4"><text:line-break/></text:span><text:span text:style-name="T5">Provincia di Pisa</text:span></text:p>
      <text:p text:style-name="P12">Domanda di Buono Scuola Regionale per la Scuola Infanzia Paritaria – a.s. 2015/2016</text:p>
      <text:p text:style-name="P5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H"/>
        <table:table-row table:style-name="Tabella1.1">
          <table:table-cell table:style-name="Tabella1.A1" office:value-type="float" office:value="0">
            <text:p text:style-name="P34">0</text:p>
          </table:table-cell>
          <table:table-cell table:style-name="Tabella1.A1" office:value-type="float" office:value="1">
            <text:p text:style-name="P34">1</text:p>
          </table:table-cell>
          <table:table-cell table:style-name="Tabella1.A1" office:value-type="float" office:value="0">
            <text:p text:style-name="P34">0</text:p>
          </table:table-cell>
          <table:table-cell table:style-name="Tabella1.A1" office:value-type="float" office:value="1">
            <text:p text:style-name="P34">1</text:p>
          </table:table-cell>
          <table:table-cell table:style-name="Tabella1.A1" office:value-type="float" office:value="0">
            <text:p text:style-name="P34">0</text:p>
          </table:table-cell>
          <table:table-cell table:style-name="Tabella1.A1" office:value-type="float" office:value="0">
            <text:p text:style-name="P34">0</text:p>
          </table:table-cell>
          <table:table-cell table:style-name="Tabella1.A1" office:value-type="float" office:value="3">
            <text:p text:style-name="P34">3</text:p>
          </table:table-cell>
          <table:table-cell table:style-name="Tabella1.H1" office:value-type="float" office:value="0">
            <text:p text:style-name="P34">0</text:p>
          </table:table-cell>
        </table:table-row>
      </table:table>
      <text:p text:style-name="P6"><text:s/></text:p>
      <text:p text:style-name="P7">Ai “Servizi Educativi” <text:s/>dell'Unione Valdera </text:p>
      <text:p text:style-name="P7">presso il Comune di<text:span text:style-name="T1"> <text:s text:c="49"/></text:span></text:p>
      <text:p text:style-name="P10"/>
      <text:p text:style-name="P1">Io sottoscritto <text:s text:c="11"/>Cognome___________________________ <text:s/>Nome_____________________________</text:p>
      <text:p text:style-name="P1"/>
      <text:p text:style-name="P8"><text:span text:style-name="T6">Sesso<text:tab/><text:tab/> <text:s text:c="8"/>M / F <text:s text:c="2"/><text:tab/> <text:s text:c="14"/>Codice Fiscale <text:s text:c="2"/></text:span><text:span text:style-name="T7">|__|__|__|__|__|__|__|__|__|__|__|__|__|__|__|__|</text:span></text:p>
      <text:p text:style-name="P1"/>
      <text:p text:style-name="P1">nato/a<text:tab/><text:tab/> <text:s text:c="8"/>_________________________________Provincia_______ <text:s/>il|__|__|__|__|__|__|__|__|</text:p>
      <text:p text:style-name="P9"/>
      <text:p text:style-name="P3">residente a <text:tab/> <text:s text:c="8"/>____________________________________________________CAP|__|__|__|__|__|</text:p>
      <text:p text:style-name="P1"/>
      <text:p text:style-name="P3">in Via/Piazza<text:tab/> <text:s text:c="8"/>_________________________________________________________ n.|__|__|__|__|</text:p>
      <text:p text:style-name="P1"/>
      <text:p text:style-name="P3">email <text:s text:c="25"/>____________________________________ PEC ____________________________</text:p>
      <text:p text:style-name="P1"><text:s/></text:p>
      <text:p text:style-name="P3">tel.<text:tab/><text:tab/> <text:s text:c="8"/>|__|__|__|__|__|__|__|__|__|__|<text:tab/> <text:s text:c="20"/>tel.cell.|__|__|__|__|__|__|__|__|__|__|</text:p>
      <text:p text:style-name="P3"/>
      <text:p text:style-name="P1"/>
      <text:p text:style-name="P1">in qualità di:<text:tab/> <text:s text:c="9"/><text:span text:style-name="T14">□ Padre<text:tab/> <text:s text:c="3"/>□ Madre<text:tab/>□ Tutore<text:tab/>□ Affidatario<text:tab/>□ Adottante</text:span></text:p>
      <text:p text:style-name="P1"/>
      <text:p text:style-name="P2">del/la bambino/a</text:p>
      <text:p text:style-name="P14"/>
      <text:p text:style-name="P15">Cognome e Nome <text:s text:c="6"/>______________________________________________________ <text:s text:c="7"/>Sesso <text:s text:c="2"/>M / F </text:p>
      <text:p text:style-name="P16"><text:s text:c="142"/></text:p>
      <text:p text:style-name="P17">Codice Fiscale <text:tab/> <text:s text:c="10"/><text:span text:style-name="T12">|__|__|__|__|__|__|__|__|__|__|__|__|__|__|__|__|</text:span> <text:s/></text:p>
      <text:p text:style-name="P17"/>
      <text:p text:style-name="P13"><text:span text:style-name="T6">nato/a a <text:s text:c="23"/>_____________________________ <text:s/>Provincia_______ <text:s text:c="2"/>il</text:span><text:span text:style-name="T7">|__|__|__|__|__|__|__|__|</text:span></text:p>
      <text:p text:style-name="P17"/>
      <text:p text:style-name="P13"><text:span text:style-name="T6">residente a <text:tab/> <text:s text:c="10"/>___________________________________________________ CAP</text:span><text:span text:style-name="T7">|__|__|__|__|__|</text:span></text:p>
      <text:p text:style-name="P17"/>
      <text:p text:style-name="P18">in via/piazza<text:tab/> <text:s text:c="10"/>_______________________________________________________ <text:span text:style-name="T12">n.|__|__|__|__|</text:span></text:p>
      <text:p text:style-name="P11"/>
      <text:p text:style-name="P23">CHIEDO</text:p>
      <text:p text:style-name="P38"/>
      <text:p text:style-name="P28">LA CONCESSIONE DEL BUONO SCUOLA PER L’ANNO SCOLASTICO 2015/2016 PER LA FREQUENZA ALLA SCUOLA DELL'INFANZIA PRIVATA </text:p>
      <text:p text:style-name="P28"/>
      <text:p text:style-name="P27">Denominata:<text:span text:style-name="T10"> <text:s text:c="142"/>_____</text:span></text:p>
      <text:p text:style-name="P4"/>
      <text:p text:style-name="P27">Ubicata nel Comune di <text:span text:style-name="T8"><text:s text:c="136"/></text:span></text:p>
      <text:p text:style-name="P19"><text:soft-page-break/>Inoltre 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 percepite (D.P.R. n. 445 del 28/12/2000)</text:p>
      <text:p text:style-name="P20"/>
      <text:p text:style-name="P20">DICHIARO</text:p>
      <text:p text:style-name="P20"/>
      <text:list xml:id="list3719292216665018846" text:style-name="L1">
        <text:list-item>
          <text:p text:style-name="P39">Che la propria situazione <text:span text:style-name="T9">ISEE riferita alla dichiarazione dei redditi dell’anno 2014</text:span> è pari a € …............,.........</text:p>
        </text:list-item>
      </text:list>
      <text:p text:style-name="P24"/>
      <text:p text:style-name="P36"/>
      <text:p text:style-name="P36">Informativa Privacy</text:p>
      <text:p text:style-name="P35"><text:span text:style-name="T11">Ai sensi dell’art.13 Dlgs. n. 196/2003, la informiamo che il trattamento dei dati <text:s/>personali forniti o comunque acquisiti è finalizzato all’erogazione di PRESTAZIONI E SERVIZI EDUCATIVI. Il trattamento dei dati avverrà presso il competente servizio dell’Unione Valdera e del suo Comune, </text:span>con l’utilizzo di procedure anche informatiche, nei modi e nei limiti necessari per perseguire le predette finalità, anche in caso di eventuali comunicazioni a terzi. Il conferimento dei dati è obbligatorio. I suoi dati saranno comunicati alla Guardia di Finanza e alle aziende/associazioni/cooperative che erogano i servizi. All’interessato sono riconosciuti i diritti di cui all’ art. 7 D.lgs. n.196/2003, e in particolare il diritto di accedere ai propri dati personali, di chiederne la rettifica, l’aggiornamento e la cancellazione, se incompleti, erronei o raccolti in violazione di legge, nonché di opporsi al trattamento per motivi legittimi. </text:p>
      <text:p text:style-name="P35">Il titolare del trattamento è l’Unione dei Comuni della Valdera Via Brigate Partigiane n. 4 – Pontedera.</text:p>
      <text:p text:style-name="P35"><text:span text:style-name="T13">Il Responsabile del trattamento cui può rivolgersi per l’esercizio dei suoi diritti è Rossella Iorio <text:s/>tel 0587 299571 e-mail r.iorio</text:span><text:a xlink:type="simple" xlink:href="mailto:c.giovannini@unione.valdera.pi.it"><text:span text:style-name="T13">@unione.valdera.pi.it</text:span></text:a><text:span text:style-name="T13"> </text:span></text:p>
      <text:p text:style-name="P37"/>
      <text:p text:style-name="P6"/>
      <text:p text:style-name="P26">Luogo e Data _________________________ <text:s text:c="18"/><text:tab/>Firma ___________________________</text:p>
      <text:p text:style-name="P26"/>
      <text:p text:style-name="P26"/>
      <text:p text:style-name="P26"/>
      <text:p text:style-name="P29">L'’istanza può essere sottoscritta in presenza del dipendente addetto ovvero sottoscritta e presentata unitamente a copia fotostatica non autenticata di un documento di identità del sottoscrittore ai sensi dell’art.38 c.3 DPR.445/2000.</text:p>
      <text:p text:style-name="P30"/>
      <text:p text:style-name="P31">AVVERTENZA: </text:p>
      <text:p text:style-name="P25"><text:span text:style-name="T15">LA RICHIESTA DEI BUONI SERVIZIO DEVE PERVENIRE AL COMUNE ENTRO IL 5</text:span><text:span text:style-name="T15">/11/2015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>Sede legale: Via Brigate Partigiane n. 4 – 56025 PONTEDERA (PI)</text:p>
      <text:p text:style-name="P32">Tel. Centralino 0587-299.560 – Fax 0587-292.771</text:p>
      <text:p text:style-name="P32">C.F./P.IVA 01897660500 – internet: http://www.unione.valdera.pi.it/</text:p>
      <text:p text:style-name="P32">e-mail: info@unione.valdera.pi.it  - PEC: unionevaldera@postacert.tosca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a baldaccci</meta:initial-creator>
    <meta:creation-date>2014-09-03T11:35:21.38</meta:creation-date>
    <dc:date>2015-10-15T09:59:27.50</dc:date>
    <meta:editing-duration>PT22M5S</meta:editing-duration>
    <meta:editing-cycles>11</meta:editing-cycles>
    <meta:generator>OpenOffice.org/3.4.1$Win32 OpenOffice.org_project/341m1$Build-9593</meta:generator>
    <meta:printed-by>melania baldaccci</meta:printed-by>
    <meta:print-date>2014-09-03T11:53:29.15</meta:print-date>
    <meta:document-statistic meta:table-count="1" meta:image-count="1" meta:object-count="0" meta:page-count="2" meta:paragraph-count="50" meta:word-count="469" meta:character-count="4644"/>
  </office:meta>
</office:document-meta>
</file>