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e_20__28_Web_29_">
      <style:paragraph-properties fo:margin-top="0.494cm" fo:margin-bottom="0cm" loext:contextual-spacing="false" fo:line-height="150%" fo:text-align="end" style:justify-single-word="false"/>
    </style:style>
    <style:style style:name="P3" style:family="paragraph" style:parent-style-name="Normale_20__28_Web_29_">
      <style:paragraph-properties fo:margin-top="0.494cm" fo:margin-bottom="0cm" loext:contextual-spacing="false" fo:line-height="150%" fo:text-align="justify" style:justify-single-word="false"/>
    </style:style>
    <style:style style:name="P4" style:family="paragraph" style:parent-style-name="Normale_20__28_Web_29_">
      <style:paragraph-properties fo:margin-top="0.494cm" fo:margin-bottom="0cm" loext:contextual-spacing="false" fo:line-height="150%" fo:text-align="center" style:justify-single-word="false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5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6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Book Antiqua" fo:font-size="11pt" officeooo:paragraph-rsid="0007f27f" style:font-size-asian="11pt" style:font-name-complex="Book Antiqua" style:font-size-complex="11pt"/>
    </style:style>
    <style:style style:name="P7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8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9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Book Antiqua" fo:font-size="11pt" officeooo:paragraph-rsid="0007f27f" fo:background-color="transparent" style:font-size-asian="11pt" style:font-name-complex="Book Antiqua" style:font-size-complex="11pt"/>
    </style:style>
    <style:style style:name="P10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color="#000000" style:font-name="Book Antiqua" fo:font-size="11pt" officeooo:paragraph-rsid="00070410" style:font-size-asian="11pt" style:font-name-complex="Book Antiqua" style:font-size-complex="11pt"/>
    </style:style>
    <style:style style:name="P11" style:family="paragraph" style:parent-style-name="Normale_20__28_Web_29_">
      <style:paragraph-properties fo:margin-left="0.501cm" fo:margin-right="0cm" fo:margin-top="0cm" fo:margin-bottom="0.423cm" loext:contextual-spacing="false" fo:line-height="150%" fo:text-align="justify" style:justify-single-word="false" fo:text-indent="0cm" style:auto-text-indent="false"/>
    </style:style>
    <style:style style:name="P12" style:family="paragraph" style:parent-style-name="Normale_20__28_Web_29_">
      <style:paragraph-properties fo:margin-left="11.24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Book Antiqua" fo:font-size="11pt" style:font-size-asian="11pt" style:font-name-complex="Book Antiqua" style:font-size-complex="11pt"/>
    </style:style>
    <style:style style:name="P13" style:family="paragraph" style:parent-style-name="Normale_20__28_Web_29_">
      <style:paragraph-properties fo:margin-top="0cm" fo:margin-bottom="0.21cm" loext:contextual-spacing="false" fo:line-height="150%" fo:text-align="end" style:justify-single-word="false"/>
      <style:text-properties style:font-name="Book Antiqua" fo:font-size="11pt" fo:font-weight="bold" officeooo:rsid="000b3c5f" officeooo:paragraph-rsid="000b3c5f" style:font-size-asian="11pt" style:font-weight-asian="bold" style:font-name-complex="Book Antiqua" style:font-size-complex="11pt" style:font-weight-complex="bold"/>
    </style:style>
    <style:style style:name="P14" style:family="paragraph" style:parent-style-name="Normale_20__28_Web_29_">
      <style:paragraph-properties fo:margin-top="0cm" fo:margin-bottom="0.21cm" loext:contextual-spacing="false" fo:line-height="150%" fo:text-align="end" style:justify-single-word="false"/>
      <style:text-properties style:font-name="Book Antiqua" fo:font-size="11pt" fo:font-weight="bold" officeooo:paragraph-rsid="000b3c5f" style:font-size-asian="11pt" style:font-weight-asian="bold" style:font-name-complex="Book Antiqua" style:font-size-complex="11pt" style:font-weight-complex="bold"/>
    </style:style>
    <style:style style:name="P15" style:family="paragraph" style:parent-style-name="Normale_20__28_Web_29_" style:master-page-name="Converti_20_0">
      <style:paragraph-properties fo:margin-top="0cm" fo:margin-bottom="0.21cm" loext:contextual-spacing="false" fo:line-height="150%" fo:text-align="end" style:justify-single-word="false" style:page-number="auto" fo:break-before="page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6" style:family="paragraph" style:parent-style-name="Normale_20__28_Web_29_" style:list-style-name="WW8Num1">
      <style:paragraph-properties fo:margin-top="0cm" fo:margin-bottom="0.21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17" style:family="paragraph" style:parent-style-name="Normale_20__28_Web_29_" style:list-style-name="WW8Num1">
      <style:paragraph-properties fo:margin-top="0cm" fo:margin-bottom="0.21cm" loext:contextual-spacing="false" fo:line-height="150%" fo:text-align="justify" style:justify-single-word="false"/>
      <style:text-properties style:font-name="Book Antiqua" fo:font-size="11pt" officeooo:paragraph-rsid="0007f27f" style:font-size-asian="11pt" style:font-name-complex="Book Antiqua" style:font-size-complex="11pt"/>
    </style:style>
    <style:style style:name="P18" style:family="paragraph" style:parent-style-name="Normale_20__28_Web_29_" style:list-style-name="WW8Num1">
      <style:paragraph-properties fo:margin-top="0cm" fo:margin-bottom="0.21cm" loext:contextual-spacing="false" fo:line-height="150%"/>
      <style:text-properties fo:color="#000000" style:font-name="Book Antiqua" fo:font-size="11pt" style:font-size-asian="11pt" style:font-name-complex="Book Antiqua" style:font-size-complex="11pt"/>
    </style:style>
    <style:style style:name="P19" style:family="paragraph" style:parent-style-name="Normale_20__28_Web_29_" style:list-style-name="WW8Num3">
      <style:paragraph-properties fo:margin-top="0cm" fo:margin-bottom="0.21cm" loext:contextual-spacing="false" fo:line-height="150%" fo:text-align="justify" style:justify-single-word="false"/>
      <style:text-properties fo:color="#000000" style:font-name="Book Antiqua" fo:font-size="11pt" style:font-size-asian="11pt" style:font-name-complex="Book Antiqua" style:font-size-complex="11pt"/>
    </style:style>
    <style:style style:name="P20" style:family="paragraph" style:parent-style-name="Normale_20__28_Web_29_" style:list-style-name="WW8Num3">
      <style:paragraph-properties fo:margin-top="0cm" fo:margin-bottom="0.21cm" loext:contextual-spacing="false" fo:line-height="150%" fo:text-align="justify" style:justify-single-word="false"/>
      <style:text-properties fo:color="#000000" style:font-name="Book Antiqua" fo:font-size="11pt" style:font-name-asian="Arial Unicode MS" style:font-size-asian="11pt" style:font-name-complex="Book Antiqua" style:font-size-complex="11pt"/>
    </style:style>
    <style:style style:name="P21" style:family="paragraph" style:parent-style-name="Normale_20__28_Web_29_" style:list-style-name="WW8Num3">
      <style:paragraph-properties fo:margin-top="0cm" fo:margin-bottom="0.21cm" loext:contextual-spacing="false" fo:line-height="150%" fo:text-align="justify" style:justify-single-word="false"/>
      <style:text-properties fo:color="#000000" style:font-name="Book Antiqua" fo:font-size="11pt" officeooo:rsid="000f83a9" officeooo:paragraph-rsid="0007f27f" style:font-name-asian="Arial Unicode MS" style:font-size-asian="11pt" style:font-name-complex="Book Antiqua" style:font-size-complex="11pt"/>
    </style:style>
    <style:style style:name="P22" style:family="paragraph" style:parent-style-name="Normale_20__28_Web_29_" style:list-style-name="WW8Num1">
      <style:paragraph-properties fo:margin-top="0cm" fo:margin-bottom="0.21cm" loext:contextual-spacing="false" fo:line-height="150%" fo:text-align="justify" style:justify-single-word="false"/>
      <style:text-properties style:use-window-font-color="true" style:font-name="Book Antiqua" fo:font-size="11pt" fo:background-color="transparent" style:font-name-asian="Arial Unicode MS" style:font-size-asian="11pt" style:font-name-complex="Book Antiqua" style:font-size-complex="11pt"/>
    </style:style>
    <style:style style:name="P23" style:family="paragraph" style:parent-style-name="Normale_20__28_Web_29_" style:list-style-name="WW8Num1">
      <style:paragraph-properties fo:margin-top="0.494cm" fo:margin-bottom="0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24" style:family="paragraph" style:parent-style-name="Normale_20__28_Web_29_" style:list-style-name="WW8Num4">
      <style:paragraph-properties fo:margin-top="0.494cm" fo:margin-bottom="0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25" style:family="paragraph" style:parent-style-name="Normale_20__28_Web_29_" style:list-style-name="WW8Num1">
      <style:paragraph-properties fo:margin-top="0cm" fo:margin-bottom="0.494cm" loext:contextual-spacing="false" fo:line-height="150%" fo:text-align="justify" style:justify-single-word="false"/>
      <style:text-properties fo:color="#000000" style:font-name="Book Antiqua" fo:font-size="11pt" officeooo:rsid="000e0d97" officeooo:paragraph-rsid="0007f27f" fo:background-color="transparent" style:font-name-asian="Arial Unicode MS" style:font-size-asian="11pt" style:font-name-complex="Book Antiqua" style:font-size-complex="11pt"/>
    </style:style>
    <style:style style:name="P26" style:family="paragraph" style:parent-style-name="Normale_20__28_Web_29_" style:list-style-name="WW8Num1">
      <style:paragraph-properties fo:margin-top="0cm" fo:margin-bottom="0.494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27" style:family="paragraph" style:parent-style-name="Normale_20__28_Web_29_" style:list-style-name="WW8Num3">
      <style:paragraph-properties fo:margin-top="0cm" fo:margin-bottom="0.494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28" style:family="paragraph" style:parent-style-name="Normale_20__28_Web_29_" style:list-style-name="WW8Num4">
      <style:paragraph-properties fo:margin-top="0cm" fo:margin-bottom="0.494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29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color="#000000" style:font-name="Book Antiqua" fo:font-size="11pt" officeooo:paragraph-rsid="00070410" style:font-size-asian="11pt" style:font-name-complex="Book Antiqua" style:font-size-complex="11pt"/>
    </style:style>
    <style:style style:name="P30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T1" style:family="text">
      <style:text-properties style:font-name-asian="Book Antiqua"/>
    </style:style>
    <style:style style:name="T2" style:family="text">
      <style:text-properties officeooo:rsid="000f83a9" style:font-name-asian="Book Antiqua"/>
    </style:style>
    <style:style style:name="T3" style:family="text">
      <style:text-properties officeooo:rsid="0007f27f" style:font-name-asian="Book Antiqua"/>
    </style:style>
    <style:style style:name="T4" style:family="text">
      <style:text-properties officeooo:rsid="000b3c5f" style:font-name-asian="Book Antiqua"/>
    </style:style>
    <style:style style:name="T5" style:family="text"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6" style:family="text">
      <style:text-properties style:font-name="Book Antiqua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T7" style:family="text">
      <style:text-properties style:font-name="Book Antiqua" fo:font-size="11pt" style:font-size-asian="11pt" style:font-name-complex="Book Antiqua" style:font-size-complex="11pt"/>
    </style:style>
    <style:style style:name="T8" style:family="text">
      <style:text-properties style:font-name="Book Antiqua" fo:font-size="11pt" style:font-name-asian="Book Antiqua" style:font-size-asian="11pt" style:font-name-complex="Book Antiqua" style:font-size-complex="11pt"/>
    </style:style>
    <style:style style:name="T9" style:family="text">
      <style:text-properties style:font-name="Book Antiqua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12" style:family="text"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13" style:family="text">
      <style:text-properties fo:color="#000000" style:font-name="Book Antiqua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T14" style:family="text">
      <style:text-properties fo:color="#000000" style:font-name="Book Antiqua" fo:font-size="11pt" fo:font-weight="bold" officeooo:rsid="000b3c5f" style:font-name-asian="Book Antiqua" style:font-size-asian="11pt" style:font-weight-asian="bold" style:font-name-complex="Book Antiqua" style:font-size-complex="11pt" style:font-weight-complex="bold"/>
    </style:style>
    <style:style style:name="T15" style:family="text">
      <style:text-properties fo:color="#000000" style:font-name="Book Antiqua" fo:font-size="11pt" style:font-size-asian="11pt" style:font-name-complex="Book Antiqua" style:font-size-complex="11pt"/>
    </style:style>
    <style:style style:name="T16" style:family="text">
      <style:text-properties fo:color="#000000" style:font-name="Book Antiqua" fo:font-size="11pt" style:font-name-asian="Book Antiqua" style:font-size-asian="11pt" style:font-name-complex="Book Antiqua" style:font-size-complex="11pt"/>
    </style:style>
    <style:style style:name="T17" style:family="text">
      <style:text-properties fo:color="#000000" style:font-name="Book Antiqua" fo:font-size="11pt" officeooo:rsid="000b3c5f" style:font-name-asian="Book Antiqua" style:font-size-asian="11pt" style:font-name-complex="Book Antiqua" style:font-size-complex="11pt"/>
    </style:style>
    <style:style style:name="T18" style:family="text">
      <style:text-properties officeooo:rsid="0007f27f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7f27f" fo:background-color="transparent" loext:char-shading-value="0"/>
    </style:style>
    <style:style style:name="T21" style:family="text">
      <style:text-properties fo:background-color="transparent" loext:char-shading-value="0" style:font-name-asian="Book Antiqua"/>
    </style:style>
    <style:style style:name="T22" style:family="text">
      <style:text-properties officeooo:rsid="0008afcd" fo:background-color="transparent" loext:char-shading-value="0"/>
    </style:style>
    <style:style style:name="T23" style:family="text">
      <style:text-properties fo:background-color="transparent" loext:char-shading-value="0" style:font-name-asian="Arial Unicode MS"/>
    </style:style>
    <style:style style:name="T24" style:family="text">
      <style:text-properties officeooo:rsid="0007f27f" fo:background-color="transparent" loext:char-shading-value="0" style:font-name-asian="Arial Unicode MS"/>
    </style:style>
    <style:style style:name="T25" style:family="text">
      <style:text-properties officeooo:rsid="000e7e15" fo:background-color="transparent" loext:char-shading-value="0" style:font-name-asian="Arial Unicode MS"/>
    </style:style>
    <style:style style:name="T26" style:family="text">
      <style:text-properties style:font-name-asian="Arial Unicode MS"/>
    </style:style>
    <style:style style:name="T27" style:family="text">
      <style:text-properties style:font-name="Californian FB" fo:font-size="12pt" style:font-size-asian="12pt" style:font-size-complex="12pt"/>
    </style:style>
    <style:style style:name="T28" style:family="text">
      <style:text-properties style:font-name="Californian FB" fo:font-size="12pt" fo:background-color="transparent" loext:char-shading-value="0" style:font-name-asian="Arial Unicode M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'attenzione del Sindaco del<text:span text:style-name="T1"> </text:span>Comune<text:span text:style-name="T1"> </text:span>di<text:span text:style-name="T1"> <text:s/></text:span><text:span text:style-name="T4">Vinci</text:span></text:p>
      <text:p text:style-name="P13">Piazza L.Da Vinci n.29</text:p>
      <text:p text:style-name="P14"><text:span text:style-name="T4">50059 Vinci</text:span><text:span text:style-name="T1"> </text:span>(FI)</text:p>
      <text:p text:style-name="P2"/>
      <text:p text:style-name="P3"><text:span text:style-name="T5">OGGETTO:</text:span><text:span text:style-name="T6"> </text:span><text:span text:style-name="T5">Domanda</text:span><text:span text:style-name="T6"> </text:span><text:span text:style-name="T5">di</text:span><text:span text:style-name="T6"> </text:span><text:span text:style-name="T12">partecipazione</text:span><text:span text:style-name="T13"> </text:span><text:span text:style-name="T12">alla</text:span><text:span text:style-name="T13"> </text:span><text:span text:style-name="T12">selezione</text:span><text:span text:style-name="T13"> </text:span><text:span text:style-name="T12">per</text:span><text:span text:style-name="T13"> </text:span><text:span text:style-name="T12">il</text:span><text:span text:style-name="T13"> </text:span><text:span text:style-name="T12">conferimento</text:span><text:span text:style-name="T13"> </text:span><text:span text:style-name="T12">di</text:span><text:span text:style-name="T13"> </text:span><text:span text:style-name="T12">un</text:span><text:span text:style-name="T13"> </text:span><text:span text:style-name="T12">incarico</text:span><text:span text:style-name="T13"> </text:span><text:span text:style-name="T12">di</text:span><text:span text:style-name="T13"> </text:span><text:span text:style-name="T12">alta</text:span><text:span text:style-name="T13"> specializzazione</text:span><text:span text:style-name="T12">,</text:span><text:span text:style-name="T13"> </text:span><text:span text:style-name="T12">ai</text:span><text:span text:style-name="T13"> </text:span><text:span text:style-name="T12">sensi</text:span><text:span text:style-name="T13"> </text:span><text:span text:style-name="T12">dell</text:span><text:span text:style-name="T13">’</text:span><text:span text:style-name="T12">art.</text:span><text:span text:style-name="T13"> </text:span><text:span text:style-name="T12">110,</text:span><text:span text:style-name="T13"> </text:span><text:span text:style-name="T12">comma</text:span><text:span text:style-name="T13"> </text:span><text:span text:style-name="T14">1</text:span><text:span text:style-name="T12">,</text:span><text:span text:style-name="T13"> </text:span><text:span text:style-name="T12">del</text:span><text:span text:style-name="T13"> </text:span><text:span text:style-name="T12">D.</text:span><text:span text:style-name="T13"> </text:span><text:span text:style-name="T12">Lgs.</text:span><text:span text:style-name="T13"> </text:span><text:span text:style-name="T12">267/2000</text:span><text:span text:style-name="T13">. </text:span></text:p>
      <text:p text:style-name="P10">Il/la<text:span text:style-name="T1"> </text:span>sottoscritto/a<text:span text:style-name="T1"> </text:span>______________________________________________________(cognome<text:span text:style-name="T1"> </text:span>e<text:span text:style-name="T1"> </text:span>nome),<text:span text:style-name="T1"> </text:span>nato/a<text:span text:style-name="T1"> </text:span>a<text:span text:style-name="T1"> </text:span>_____________________________<text:span text:style-name="T1"> </text:span>il<text:span text:style-name="T1"> </text:span>__________________,<text:span text:style-name="T1"> </text:span></text:p>
      <text:p text:style-name="P10"><text:span text:style-name="T1">residente a___________________________ in Via/Piazza ______________________________________ tel. ______________________ </text:span><text:span text:style-name="T2">indirizzo posta elettronica______________________________________</text:span></text:p>
      <text:p text:style-name="P4">CHIEDE</text:p>
      <text:p text:style-name="P3"><text:span text:style-name="T7">Che</text:span><text:span text:style-name="T8"> </text:span><text:span text:style-name="T7">la</text:span><text:span text:style-name="T8"> </text:span><text:span text:style-name="T7">propria</text:span><text:span text:style-name="T8"> </text:span><text:span text:style-name="T7">domanda</text:span><text:span text:style-name="T8"> </text:span><text:span text:style-name="T7">venga</text:span><text:span text:style-name="T8"> </text:span><text:span text:style-name="T7">considerata</text:span><text:span text:style-name="T8"> </text:span><text:span text:style-name="T7">ai</text:span><text:span text:style-name="T8"> </text:span><text:span text:style-name="T7">fini</text:span><text:span text:style-name="T8"> </text:span><text:span text:style-name="T7">del</text:span><text:span text:style-name="T8"> </text:span><text:span text:style-name="T15">conferimento</text:span><text:span text:style-name="T16"> </text:span><text:span text:style-name="T15">dell</text:span><text:span text:style-name="T16">’</text:span><text:span text:style-name="T15">incarico</text:span><text:span text:style-name="T16"> </text:span><text:span text:style-name="T15">di</text:span><text:span text:style-name="T16"> </text:span><text:span text:style-name="T15">Alta</text:span><text:span text:style-name="T16"> specializzazione</text:span><text:span text:style-name="T15">,</text:span><text:span text:style-name="T16"> </text:span><text:span text:style-name="T15">ai</text:span><text:span text:style-name="T16"> </text:span><text:span text:style-name="T15">sensi</text:span><text:span text:style-name="T16"> </text:span><text:span text:style-name="T15">dell</text:span><text:span text:style-name="T16">’</text:span><text:span text:style-name="T15">art.</text:span><text:span text:style-name="T16"> </text:span><text:span text:style-name="T15">110,</text:span><text:span text:style-name="T16"> </text:span><text:span text:style-name="T15">comma</text:span><text:span text:style-name="T16"> </text:span><text:span text:style-name="T17">1</text:span><text:span text:style-name="T15">,</text:span><text:span text:style-name="T16"> </text:span><text:span text:style-name="T15">del</text:span><text:span text:style-name="T16"> </text:span><text:span text:style-name="T15">D.</text:span><text:span text:style-name="T16"> </text:span><text:span text:style-name="T15">Lgs.</text:span><text:span text:style-name="T16"> </text:span><text:span text:style-name="T15">267/2000. </text:span><text:span text:style-name="T9">A</text:span><text:span text:style-name="T11"> </text:span><text:span text:style-name="T10">tal</text:span><text:span text:style-name="T11"> </text:span><text:span text:style-name="T10">fine,</text:span><text:span text:style-name="T11"> </text:span><text:span text:style-name="T10">consapevole</text:span><text:span text:style-name="T11"> </text:span><text:span text:style-name="T10">delle</text:span><text:span text:style-name="T11"> </text:span><text:span text:style-name="T10">sanzioni</text:span><text:span text:style-name="T11"> </text:span><text:span text:style-name="T10">previste</text:span><text:span text:style-name="T11"> </text:span><text:span text:style-name="T10">dall</text:span><text:span text:style-name="T11">’</text:span><text:span text:style-name="T10">art.</text:span><text:span text:style-name="T11"> </text:span><text:span text:style-name="T10">76</text:span><text:span text:style-name="T11"> </text:span><text:span text:style-name="T10">del</text:span><text:span text:style-name="T11"> </text:span><text:span text:style-name="T10">Testo</text:span><text:span text:style-name="T11"> </text:span><text:span text:style-name="T10">unico,</text:span><text:span text:style-name="T11"> </text:span><text:span text:style-name="T10">D.P.R.</text:span><text:span text:style-name="T11"> </text:span><text:span text:style-name="T10">28/12/2000</text:span><text:span text:style-name="T11"> </text:span><text:span text:style-name="T10">n.</text:span><text:span text:style-name="T11"> </text:span><text:span text:style-name="T10">445</text:span><text:span text:style-name="T11"> </text:span><text:span text:style-name="T10">in</text:span><text:span text:style-name="T11"> </text:span><text:span text:style-name="T10">caso</text:span><text:span text:style-name="T11"> </text:span><text:span text:style-name="T10">di</text:span><text:span text:style-name="T11"> </text:span><text:span text:style-name="T10">dichiarazioni</text:span><text:span text:style-name="T11"> </text:span><text:span text:style-name="T10">false</text:span><text:span text:style-name="T11"> </text:span><text:span text:style-name="T10">o</text:span><text:span text:style-name="T11"> </text:span><text:span text:style-name="T10">mendaci,</text:span><text:span text:style-name="T11"> </text:span><text:span text:style-name="T10">sotto</text:span><text:span text:style-name="T11"> </text:span><text:span text:style-name="T10">la</text:span><text:span text:style-name="T11"> </text:span><text:span text:style-name="T10">propria</text:span><text:span text:style-name="T11"> </text:span><text:span text:style-name="T10">personale</text:span><text:span text:style-name="T11"> </text:span><text:span text:style-name="T10">responsabilità,</text:span></text:p>
      <text:p text:style-name="P7"/>
      <text:p text:style-name="P8">DICHIARA</text:p>
      <text:list xml:id="list3225469483" text:style-name="WW8Num1">
        <text:list-item>
          <text:p text:style-name="P23">di<text:span text:style-name="T1"> </text:span>essere<text:span text:style-name="T1"> </text:span>in<text:span text:style-name="T1"> </text:span>possesso<text:span text:style-name="T1"> </text:span>della<text:span text:style-name="T1"> </text:span>cittadinanza<text:span text:style-name="T1"> </text:span>italiana<text:span text:style-name="T1"> </text:span>(oppure<text:span text:style-name="T1"> </text:span>indicare<text:span text:style-name="T1"> </text:span>lo<text:span text:style-name="T1"> </text:span>Stato<text:span text:style-name="T1"> </text:span>dell<text:span text:style-name="T1">’</text:span>Unione<text:span text:style-name="T1"> </text:span>Europea:<text:span text:style-name="T1"> </text:span>________________);</text:p>
        </text:list-item>
        <text:list-item>
          <text:p text:style-name="P17">di<text:span text:style-name="T1"> </text:span>essere<text:span text:style-name="T1"> </text:span>fisicamente<text:span text:style-name="T1"> </text:span>idoneo/a<text:span text:style-name="T1"> </text:span>all'impiego<text:span text:style-name="T1"> </text:span>messo<text:span text:style-name="T1"> </text:span>a<text:span text:style-name="T1"> </text:span>selezione,<text:span text:style-name="T1"> </text:span>e<text:span text:style-name="T1"> </text:span>di<text:span text:style-name="T1"> </text:span>non<text:span text:style-name="T1"> </text:span>aver<text:span text:style-name="T1"> </text:span>impedimenti<text:span text:style-name="T1"> </text:span>che<text:span text:style-name="T1"> </text:span>limitano<text:span text:style-name="T1"> </text:span>il<text:span text:style-name="T1"> </text:span>regolare<text:span text:style-name="T1"> </text:span>svolgimento<text:span text:style-name="T1"> </text:span>delle<text:span text:style-name="T1"> </text:span>attività<text:span text:style-name="T1"> </text:span>previste<text:span text:style-name="T1"> </text:span>per<text:span text:style-name="T1"> </text:span>il<text:span text:style-name="T1"> </text:span>profilo<text:span text:style-name="T1"> </text:span>professionale<text:span text:style-name="T1"> </text:span>di<text:span text:style-name="T1"> </text:span><text:span text:style-name="T3">cui al presente avviso</text:span>;</text:p>
        </text:list-item>
        <text:list-item>
          <text:p text:style-name="P16">di<text:span text:style-name="T1"> </text:span>essere<text:span text:style-name="T1"> </text:span>iscritto/a<text:span text:style-name="T1"> </text:span>nelle<text:span text:style-name="T1"> </text:span>liste<text:span text:style-name="T1"> </text:span>elettorali<text:span text:style-name="T1"> </text:span>del<text:span text:style-name="T1"> </text:span>Comune<text:span text:style-name="T1"> </text:span>di<text:span text:style-name="T1"> </text:span>_______________________<text:span text:style-name="T1"> </text:span>oppure______________</text:p>
        </text:list-item>
        <text:list-item>
          <text:p text:style-name="P17">di<text:span text:style-name="T1"> </text:span>non<text:span text:style-name="T1"> </text:span>essere<text:span text:style-name="T1"> </text:span>stato/a<text:span text:style-name="T1"> </text:span>destituito/a,<text:span text:style-name="T1"> </text:span>o<text:span text:style-name="T1"> </text:span>dispensato/a<text:span text:style-name="T1"> </text:span>o<text:span text:style-name="T1"> </text:span>dichiarato/a<text:span text:style-name="T1"> </text:span>decaduto<text:span text:style-name="T1"> </text:span>dall<text:span text:style-name="T1">’</text:span>impiego<text:span text:style-name="T1"> </text:span>presso<text:span text:style-name="T1"> </text:span>una<text:span text:style-name="T1"> </text:span>Pubblica<text:span text:style-name="T1"> </text:span>Amministrazione,<text:span text:style-name="T1"> </text:span>ovvero<text:span text:style-name="T1"> </text:span>licenziato/a<text:span text:style-name="T1"> </text:span>per<text:span text:style-name="T1"> </text:span>motivi<text:span text:style-name="T1"> </text:span>disciplinari;</text:p>
        </text:list-item>
        <text:list-item>
          <text:p text:style-name="P17">di<text:span text:style-name="T1"> </text:span>non<text:span text:style-name="T1"> </text:span>essere<text:span text:style-name="T1"> </text:span>stato<text:span text:style-name="T1"> </text:span>interdetto<text:span text:style-name="T1"> </text:span>o<text:span text:style-name="T1"> </text:span>sottoposto<text:span text:style-name="T1"> </text:span>a<text:span text:style-name="T1"> </text:span>misure<text:span text:style-name="T1"> </text:span>tali<text:span text:style-name="T1"> </text:span>che<text:span text:style-name="T1"> </text:span>escludano,<text:span text:style-name="T1"> </text:span>secondo<text:span text:style-name="T1"> </text:span>la<text:span text:style-name="T1"> </text:span>normativa<text:span text:style-name="T1"> </text:span>vigente,<text:span text:style-name="T1"> </text:span>dalla<text:span text:style-name="T1"> </text:span>nomina<text:span text:style-name="T1"> </text:span>agli<text:span text:style-name="T1"> </text:span>impieghi<text:span text:style-name="T1"> </text:span>presso<text:span text:style-name="T1"> </text:span>la<text:span text:style-name="T1"> </text:span>Pubblica<text:span text:style-name="T1"> </text:span>Amministrazione;</text:p>
        </text:list-item>
        <text:list-item>
          <text:p text:style-name="P18">di<text:span text:style-name="T1"> </text:span>non<text:span text:style-name="T1"> </text:span>avere<text:span text:style-name="T1"> </text:span>riportato<text:span text:style-name="T1"> </text:span>condanne<text:span text:style-name="T1"> </text:span>penali;</text:p>
        </text:list-item>
        <text:list-item>
          <text:p text:style-name="P22"><text:soft-page-break/><text:span text:style-name="T18">n</text:span>on avere procedimenti penali in corso o altre misure che escludano dalla nomina o siano causa di destituzione da impieghi presso le Pubbliche Amministrazioni. In caso di procedimenti penali in corso sarà obbligatorio dichiararli in modo che l'elemento sia valutato:________________________</text:p>
        </text:list-item>
        <text:list-item>
          <text:p text:style-name="P25">di essere in posizione regolare nei confronti degli obblighi militari di leva (limitatamente ai concorrenti di sesso maschile nati prima del 31/12/1985);</text:p>
        </text:list-item>
        <text:list-item>
          <text:p text:style-name="P25">di avere adeguata conoscenza della lingua italiana (per i soggetti di cui al primo punto, diversi dai cittadini italiani). L'accertamento di tale requisito è demandato alla Commissione Esaminatrice;</text:p>
        </text:list-item>
        <text:list-item>
          <text:p text:style-name="P26">di<text:span text:style-name="T1"> </text:span>essere<text:span text:style-name="T1"> </text:span>in<text:span text:style-name="T1"> </text:span>possesso<text:span text:style-name="T1"> </text:span>del<text:span text:style-name="T1"> </text:span>seguente<text:span text:style-name="T1"> </text:span>titolo<text:span text:style-name="T1"> </text:span>di<text:span text:style-name="T1"> </text:span>studio<text:span text:style-name="T1"> </text:span>(specificare<text:span text:style-name="T1"> </text:span>il<text:span text:style-name="T1"> </text:span>titolo<text:span text:style-name="T1"> </text:span>posseduto)<text:span text:style-name="T1"> </text:span>________________________________________________________________conseguito<text:span text:style-name="T1"> </text:span>presso<text:span text:style-name="T1"> </text:span>_____________________________________________<text:span text:style-name="T1"> </text:span>in<text:span text:style-name="T1"> </text:span>data<text:span text:style-name="T1"> </text:span>____________________________<text:span text:style-name="T1"> </text:span>con<text:span text:style-name="T1"> </text:span>il<text:span text:style-name="T1"> </text:span>punteggio<text:span text:style-name="T1"> </text:span>di<text:span text:style-name="T1"> </text:span>__________________________;<text:span text:style-name="T1"> </text:span></text:p>
        </text:list-item>
        <text:list-item>
          <text:p text:style-name="P26">di<text:span text:style-name="T1"> </text:span>essere<text:span text:style-name="T1"> </text:span>iscritto<text:span text:style-name="T1"> </text:span>all'Ordine<text:span text:style-name="T1"> </text:span>degli<text:span text:style-name="T1"> </text:span>Ingegneri di_____________dal_________________;</text:p>
        </text:list-item>
      </text:list>
      <text:list xml:id="list53804745" text:style-name="WW8Num3">
        <text:list-item>
          <text:p text:style-name="P20">di aver mat<text:span text:style-name="T19">urato esperienza professionale </text:span><text:span text:style-name="T20">pluriennale</text:span><text:span text:style-name="T22"> </text:span><text:span text:style-name="T19">ne</text:span>lle materie oggetto di incarico presso pubbliche Amministrazioni locali, come meglio specificato nel curriculum in formato europeo datato e firmato, allegato alla presente domanda;</text:p>
        </text:list-item>
        <text:list-item>
          <text:p text:style-name="P21">di avere conoscenza della lingua inglese;</text:p>
        </text:list-item>
        <text:list-item>
          <text:p text:style-name="P19"><text:span text:style-name="T26">d</text:span><text:span text:style-name="T23">i possedere </text:span><text:span text:style-name="T25">a</text:span><text:span text:style-name="T28">deguata conoscenza dell</text:span><text:span text:style-name="T27">’uso delle apparecchiature e delle applicazioni informatiche più diffuse, quali gli applicativi MS Office e/o Open Office per elaborazioni testi o fogli di calcolo, nonché dei principali software utilizzati dall'amministrazione per le attività di cui in oggetto (o software analoghi): Autocad, Revit, Primus (preventivazione e contabilità lavori), Qgis;</text:span></text:p>
        </text:list-item>
        <text:list-item>
          <text:p text:style-name="P27">di<text:span text:style-name="T1"> </text:span>accettare<text:span text:style-name="T1"> </text:span>incondizionatamente<text:span text:style-name="T1"> </text:span>tutte<text:span text:style-name="T1"> </text:span>le<text:span text:style-name="T1"> </text:span>clausole<text:span text:style-name="T1"> </text:span>di<text:span text:style-name="T1"> </text:span>cui<text:span text:style-name="T1"> </text:span>all<text:span text:style-name="T1">’</text:span>avviso<text:span text:style-name="T1"> </text:span>e<text:span text:style-name="T1"> </text:span>tutte<text:span text:style-name="T1"> </text:span>le<text:span text:style-name="T1"> </text:span>condizioni<text:span text:style-name="T1"> </text:span>che<text:span text:style-name="T1"> </text:span>l<text:span text:style-name="T1">’</text:span>Amministrazione<text:span text:style-name="T1"> </text:span>porrà<text:span text:style-name="T1"> </text:span>nei<text:span text:style-name="T1"> </text:span>riguardi<text:span text:style-name="T1"> </text:span>dell<text:span text:style-name="T1">’</text:span>incarico<text:span text:style-name="T1"> </text:span>da<text:span text:style-name="T1"> </text:span>ricoprire.<text:span text:style-name="T1"> </text:span></text:p>
        </text:list-item>
      </text:list>
      <text:p text:style-name="P30">CHIEDE<text:span text:style-name="T1"> </text:span>inoltre</text:p>
      <text:p text:style-name="P5">che<text:span text:style-name="T1"> </text:span>qualsiasi<text:span text:style-name="T1"> </text:span>comunicazione<text:span text:style-name="T1"> </text:span>relativa<text:span text:style-name="T1"> </text:span>alla<text:span text:style-name="T1"> </text:span>presente<text:span text:style-name="T1"> </text:span>selezione<text:span text:style-name="T1"> </text:span>venga<text:span text:style-name="T1"> </text:span>inviata<text:span text:style-name="T1"> </text:span>al<text:span text:style-name="T1"> </text:span>seguente<text:span text:style-name="T1"> </text:span>recapito:<text:span text:style-name="T1"> </text:span></text:p>
      <text:p text:style-name="P6">presso<text:span text:style-name="T1"> </text:span>____________________<text:span text:style-name="T1"> </text:span>via<text:span text:style-name="T1"> </text:span>__________________<text:span text:style-name="T1"> </text:span>n.<text:span text:style-name="T1"> </text:span>_______<text:span text:style-name="T1"> </text:span>cap<text:span text:style-name="T1"> </text:span>______________<text:span text:style-name="T1"> </text:span>località<text:span text:style-name="T1"> </text:span>______________________________<text:span text:style-name="T1"> </text:span>(Prov.<text:span text:style-name="T1"> </text:span>_____<text:span text:style-name="T19">__)</text:span><text:span text:style-name="T21"> indirizzo e.mail_______________________</text:span></text:p>
      <text:p text:style-name="P9">(SE<text:span text:style-name="T1"> </text:span>DIVERSO<text:span text:style-name="T1"> </text:span>DAL<text:span text:style-name="T1"> </text:span>LUOGO<text:span text:style-name="T1"> </text:span>DI<text:span text:style-name="T1"> </text:span>RESIDENZA)</text:p>
      <text:p text:style-name="P5">Il/la<text:span text:style-name="T1"> </text:span>sottoscritto/a<text:span text:style-name="T1"> </text:span>si<text:span text:style-name="T1"> </text:span>impegna,<text:span text:style-name="T1"> </text:span>infine,<text:span text:style-name="T1"> </text:span>a<text:span text:style-name="T1"> </text:span>comunicare<text:span text:style-name="T1"> </text:span>ogni<text:span text:style-name="T1"> </text:span>eventuale<text:span text:style-name="T1"> </text:span>variazione<text:span text:style-name="T1"> </text:span>relativa<text:span text:style-name="T1"> </text:span>al<text:span text:style-name="T1"> </text:span>recapito.</text:p>
      <text:p text:style-name="P5"><text:soft-page-break/>Allega<text:span text:style-name="T1"> </text:span>a<text:span text:style-name="T1"> </text:span>corredo<text:span text:style-name="T1"> </text:span>della<text:span text:style-name="T1"> </text:span>domanda<text:span text:style-name="T1"> </text:span>di<text:span text:style-name="T1"> </text:span>partecipazione,<text:span text:style-name="T1"> </text:span>a<text:span text:style-name="T1"> </text:span>pena<text:span text:style-name="T1"> </text:span>di<text:span text:style-name="T1"> </text:span>esclusione:</text:p>
      <text:list xml:id="list1201533279" text:style-name="WW8Num4">
        <text:list-item>
          <text:p text:style-name="P24">copia<text:span text:style-name="T1"> </text:span>fotostatica<text:span text:style-name="T1"> </text:span>del<text:span text:style-name="T1"> </text:span>documento<text:span text:style-name="T1"> </text:span>di<text:span text:style-name="T1"> </text:span>identità<text:span text:style-name="T1"> </text:span>personale<text:span text:style-name="T1"> </text:span>in<text:span text:style-name="T1"> </text:span>corso<text:span text:style-name="T1"> </text:span>di<text:span text:style-name="T1"> </text:span>validità</text:p>
        </text:list-item>
        <text:list-item>
          <text:p text:style-name="P28">curriculum<text:span text:style-name="T1"> </text:span>in<text:span text:style-name="T1"> </text:span>formato<text:span text:style-name="T1"> </text:span>europeo,<text:span text:style-name="T1"> </text:span>datato<text:span text:style-name="T1"> </text:span>e<text:span text:style-name="T1"> </text:span>firmato.</text:p>
        </text:list-item>
      </text:list>
      <text:p text:style-name="P5">__________________<text:span text:style-name="T1"> </text:span>lì<text:span text:style-name="T1"> </text:span>_____________<text:span text:style-name="T1"> </text:span></text:p>
      <text:p text:style-name="P12"><text:tab/><text:tab/><text:tab/>Firma</text:p>
      <text:p text:style-name="P12">_____________________________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ima_20_converti_20_0" style:display-name="Prima converti 0" style:page-layout-name="Mpm2" style:next-style-name="Converti_20_0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4:40:34.21</meta:creation-date>
    <dc:date>2020-07-02T16:46:20.513000000</dc:date>
    <meta:editing-duration>PT1H17M46S</meta:editing-duration>
    <meta:editing-cycles>11</meta:editing-cycles>
    <meta:generator>LibreOffice/6.1.3.2$Windows_X86_64 LibreOffice_project/86daf60bf00efa86ad547e59e09d6bb77c699acb</meta:generator>
    <meta:print-date>2019-04-15T14:30:14.390000000</meta:print-date>
    <meta:document-statistic meta:table-count="0" meta:image-count="0" meta:object-count="0" meta:page-count="3" meta:paragraph-count="35" meta:word-count="546" meta:character-count="4302" meta:non-whitespace-character-count="3798"/>
  </office:meta>
</office:document-meta>
</file>