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officeooo:paragraph-rsid="001f91f0" style:font-size-asian="11pt" style:language-asian="it" style:country-asian="I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16a87d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1f91f0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rsid="00219748" officeooo:paragraph-rsid="00219748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text-indent="1.249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5eb0" style:font-size-asian="12pt" style:font-size-complex="12pt"/>
    </style:style>
    <style:style style:name="T3" style:family="text">
      <style:text-properties style:font-name="Times New Roman" fo:font-size="12pt" officeooo:rsid="001f91f0" style:font-size-asian="12pt" style:font-size-complex="12pt"/>
    </style:style>
    <style:style style:name="T4" style:family="text">
      <style:text-properties officeooo:rsid="00145eb0"/>
    </style:style>
    <style:style style:name="T5" style:family="text">
      <style:text-properties officeooo:rsid="0016a87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91f0"/>
    </style:style>
    <style:style style:name="T9" style:family="text">
      <style:text-properties officeooo:rsid="001fe395"/>
    </style:style>
    <style:style style:name="T10" style:family="text">
      <style:text-properties officeooo:rsid="00219748"/>
    </style:style>
    <style:style style:name="T11" style:family="text">
      <style:text-properties fo:language="it" fo:country="IT" style:language-asian="it" style:country-asian="IT" style:font-name-complex="Times New Roman1" style:language-complex="ar" style:country-complex="SA"/>
    </style:style>
    <style:style style:name="T12" style:family="text">
      <style:text-properties fo:language="it" fo:country="IT" officeooo:rsid="001f91f0" style:language-asian="it" style:country-asian="IT" style:font-name-complex="Times New Roman1" style:language-complex="ar" style:country-complex="SA"/>
    </style:style>
    <style:style style:name="T13" style:family="text">
      <style:text-properties fo:language="it" fo:country="IT" officeooo:rsid="0015835c" style:language-asian="it" style:country-asian="IT" style:font-name-complex="Times New Roman1" style:language-complex="ar" style:country-complex="SA"/>
    </style:style>
    <style:style style:name="T14" style:family="text">
      <style:text-properties fo:language="it" fo:country="IT" officeooo:rsid="001d51ab" style:language-asian="it" style:country-asian="IT" style:font-name-complex="Times New Roman1" style:language-complex="ar" style:country-complex="SA"/>
    </style:style>
    <style:style style:name="T15" style:family="text">
      <style:text-properties fo:language="it" fo:country="IT" officeooo:rsid="0025ddbd" style:language-asian="it" style:country-asian="IT" style:font-name-complex="Times New Roman1" style:language-complex="ar" style:country-complex="SA"/>
    </style:style>
    <style:style style:name="T16" style:family="text">
      <style:text-properties officeooo:rsid="0023ed42"/>
    </style:style>
    <style:style style:name="T17" style:family="text">
      <style:text-properties officeooo:rsid="0025dd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32"/><text:span text:style-name="T7">DOMANDA DI PARTECIPAZIONE</text:span></text:p>
      <text:p text:style-name="P12"><text:s/></text:p>
      <text:p text:style-name="P5"><text:span text:style-name="T11">ALLA <text:s/>SELEZIONE </text:span><text:span text:style-name="T12">DI MOBILITA’ VOLONTARIA EX ART. 30 CO. 1 DEL D.LGS. N. 165/2001 </text:span><text:span text:style-name="T11">PER LA COPERTURA DI N.</text:span><text:span text:style-name="T13"> </text:span><text:span text:style-name="T14">1</text:span><text:span text:style-name="T11"> POST</text:span><text:span text:style-name="T14">O</text:span><text:span text:style-name="T11"> </text:span><text:span text:style-name="T12">A TEMPO PIENO E INDETERMINATO DI </text:span><text:span text:style-name="T15">CATEGORIA GIURIDICA D PROFILO AMMINISTRATIVO – esperto in procedure di gara e appalto opere pubbliche e fornitura di beni e servizi – CCNL Funzioni locali</text:span></text:p>
      <text:p text:style-name="P6"/>
      <text:p text:style-name="P7"><text:s text:c="14"/></text:p>
      <text:p text:style-name="P7"><text:s text:c="103"/>Al Comune di Viareggio </text:p>
      <text:p text:style-name="P7"><text:s text:c="103"/>Piazza Nieri e Paolini </text:p>
      <text:p text:style-name="P7"><text:s text:c="103"/>55049 VIAREGGIO </text:p>
      <text:p text:style-name="P7"><text:s text:c="4"/></text:p>
      <text:p text:style-name="P7"><text:s/></text:p>
      <text:p text:style-name="P7">___l____ sottoscritt___________________________________________________________</text:p>
      <text:p text:style-name="P7"/>
      <text:p text:style-name="P7">chiede di partecipare alla <text:s/>selezione in oggetto. <text:s/></text:p>
      <text:p text:style-name="P7"/>
      <text:p text:style-name="P3">A tal fine dichiara sotto la propria responsabilità, ai sensi degli artt. 46 e 47 del D.P.R. <text:span text:style-name="T8">n. </text:span>445/2000, quanto <text:s/>segue:</text:p>
      <text:p text:style-name="P8">- <text:s text:c="4"/>di essere nato/a <text:s text:c="2"/>a_______________________________________ il________________</text:p>
      <text:p text:style-name="P8">- <text:s text:c="4"/>di essere residente <text:span text:style-name="T10">nel Comune di </text:span>__________________________________ <text:span text:style-name="T10">Prov. ______ cap __________ in </text:span>Via ___________________________________________________n.______</text:p>
      <text:p text:style-name="P8">tel./<text:span text:style-name="T10">cell. __________________</text:span>________________________________ e.mail __________________________________________</text:p>
      <text:p text:style-name="P11">pec_____________________________________________________________________________</text:p>
      <text:p text:style-name="P8">(domicilio o recapito <text:s/>- <text:s/><text:span text:style-name="T5">se </text:span>diversi dalla residenza ____________________________________________________________-_______________ );</text:p>
      <text:p text:style-name="P8">- <text:s/>di essere in possesso dei requisiti generali per l’ammissione al pubblico impiego; </text:p>
      <text:p text:style-name="P8">- <text:s/>di essere <text:s/>in servizio presso ___________________________________________________ con rapporto di lavoro a tempo pieno e indeterminato con inquadramento <text:s/>___________________________________ <text:s/>dal ___________________ in profilo <text:s/>___________________________________________________________;</text:p>
      <text:p text:style-name="P8">- <text:span text:style-name="T8">di aver</text:span><text:span text:style-name="T17">e esperienza lavorativa negli ultimi 5 anni con contratto di lavoro dipendente, a tempo indeterminato o determinato, di almeno 24 mesi</text:span><text:span text:style-name="T8"> presso amministrazioni pubbliche di cui all’art. 1 co. 2 del d.lgs. n. 165/2001, </text:span><text:span text:style-name="T17">aziende pubbliche, aziende partecipate da enti locali, nello stesso profilo e categoria in settori dove si sono svolte procedure in applicazione del Codice degli appalti</text:span><text:span text:style-name="T8">;</text:span></text:p>
      <text:p text:style-name="P9">- di <text:s/>avere superato il periodo di prova;</text:p>
      <text:p text:style-name="P9">- <text:span text:style-name="T10">di aver preso visione dell’avviso e di accettarlo integralmente;</text:span></text:p>
      <text:p text:style-name="P9">-di essere in possesso del seguente titolo di studio:__________________________________________________________________ <text:span text:style-name="T16">rilasciato da __________________________________________ in data __________________________ con la seguente votazione _________________________________________________________</text:span>;</text:p>
      <text:p text:style-name="P8">- di essere in possesso della patente di guida di cat.<text:span text:style-name="T4"> </text:span>B;</text:p>
      <text:p text:style-name="P8">- <text:span text:style-name="T8">di avere conoscenza di base della lingua inglese e delle apparecchiature informatiche più diffuse;</text:span></text:p>
      <text:p text:style-name="P10">- che le dichiarazioni rese nella domanda di ammissione alla selezione e il contenuto del <text:span text:style-name="T6">curriculum vitae</text:span> sono documentabili a richiesta del Comune;</text:p>
      <text:p text:style-name="P4"><text:span text:style-name="T1">- <text:s/></text:span><text:span text:style-name="T2">di impegnarsi a comunicare tempestivamente l'eventuale variazione di indirizzo esclusivamente per iscritto a mezzo pec </text:span><text:span text:style-name="T3">all’indirizzo </text:span><text:a xlink:type="simple" xlink:href="mailto:comune.viareggio@postacert.toscana.it" text:style-name="Internet_20_link" text:visited-style-name="Visited_20_Internet_20_Link"><text:span text:style-name="T3">comune.viareggio@postacert.toscana.it</text:span></text:a><text:span text:style-name="T3">, direttamente all’Ufficio Protocollo del Comune di Viareggio o per email all’indirizzo </text:span><text:a xlink:type="simple" xlink:href="mailto:personalegiuridico@comune.viareggio.lu.it" text:style-name="Internet_20_link" text:visited-style-name="Visited_20_Internet_20_Link"><text:span text:style-name="T3">personalegiuridico@comune.viareggio.lu.it</text:span></text:a><text:span text:style-name="T3">;</text:span></text:p>
      <text:p text:style-name="P10"><text:soft-page-break/>- <text:span text:style-name="T4">di essere consapevole delle sanzioni</text:span> <text:s/><text:span text:style-name="T4">penali </text:span><text:span text:style-name="T8">di cui all’art. 76 del d.p.r. n. 445/2000</text:span><text:span text:style-name="T4"> per le ipotesi di </text:span>falsità in atti e di dichiarazioni mendaci;</text:p>
      <text:p text:style-name="P3">- di aver ricevuto l’informativa sul trattamento dei dati personali di cui al<text:span text:style-name="T8">l’art. 13 del</text:span> D.Lgs. n.196/2003 <text:span text:style-name="T4">e </text:span><text:span text:style-name="T8">s.m.i.</text:span>, inserita all’interno dell’avviso di selezione. </text:p>
      <text:p text:style-name="P8"><text:s text:c="29"/></text:p>
      <text:p text:style-name="P1">Allega<text:span text:style-name="T9">ti obbligatori</text:span>:</text:p>
      <text:p text:style-name="P1">- <text:span text:style-name="T6">curriculum vitae</text:span> <text:span text:style-name="T9">in formato europeo, datato e firmato;</text:span> </text:p>
      <text:p text:style-name="P1">- copia fotostatica <text:span text:style-name="T9">non autenticata di</text:span> documento di identità <text:span text:style-name="T9">in corso di validità;</text:span></text:p>
      <text:p text:style-name="P1"/>
      <text:p text:style-name="P1">Viareggio, __________________</text:p>
      <text:p text:style-name="P1"/>
      <text:p text:style-name="P1"/>
      <text:p text:style-name="P1"><text:s text:c="88"/>_______________________</text:p>
      <text:p text:style-name="P1"><text:s text:c="103"/>(firma 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MS Sans Serif" fo:font-family="'MS Sans Serif'" style:font-family-generic="roman" style:font-pitch="variable" fo:font-size="10pt" fo:language="en" fo:country="US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quiriconi</meta:initial-creator>
    <meta:creation-date>2021-03-22T15:21:00</meta:creation-date>
    <dc:date>2023-02-17T12:49:32.955000000</dc:date>
    <meta:print-date>2018-04-10T17:52:00</meta:print-date>
    <meta:editing-cycles>17</meta:editing-cycles>
    <meta:editing-duration>PT1H8M36S</meta:editing-duration>
    <meta:generator>LibreOffice/6.4.7.2$Windows_x86 LibreOffice_project/639b8ac485750d5696d7590a72ef1b496725cfb5</meta:generator>
    <meta:document-statistic meta:table-count="0" meta:image-count="0" meta:object-count="0" meta:page-count="2" meta:paragraph-count="36" meta:word-count="424" meta:character-count="4111" meta:non-whitespace-character-count="3103"/>
    <meta:user-defined meta:name="Operator">Gabriele Rosetti</meta:user-defined>
  </office:meta>
</office:document-meta>
</file>