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2" style:family="paragraph" style:parent-style-name="Standard">
      <style:paragraph-properties style:line-height-at-least="0.7cm"/>
      <style:text-properties style:font-name="Calibri" fo:font-size="12pt" fo:language="it" fo:country="IT" officeooo:rsid="0020bb0b" officeooo:paragraph-rsid="0020bb0b" style:font-size-asian="12pt" style:font-name-complex="Calibri" style:font-size-complex="12pt"/>
    </style:style>
    <style:style style:name="P3" style:family="paragraph" style:parent-style-name="Standard">
      <style:paragraph-properties style:line-height-at-least="0.7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4" style:family="paragraph" style:parent-style-name="Standard">
      <style:paragraph-properties style:line-height-at-least="0.7cm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5" style:family="paragraph" style:parent-style-name="Standard">
      <style:paragraph-properties style:line-height-at-least="0.6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7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8" style:family="paragraph" style:parent-style-name="Standard">
      <style:paragraph-properties style:line-height-at-least="0.7cm"/>
      <style:text-properties style:font-name="Calibri" fo:font-size="12pt" fo:language="it" fo:country="IT" officeooo:rsid="002a994c" officeooo:paragraph-rsid="002a994c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language="it" fo:country="IT" fo:font-weight="bold" officeooo:rsid="0020bb0b" officeooo:paragraph-rsid="0020bb0b" style:font-size-asian="13pt" style:font-weight-asian="bold" style:font-name-complex="Calibri" style:font-size-complex="13pt" style:font-weight-complex="bold"/>
    </style:style>
    <style:style style:name="P10" style:family="paragraph" style:parent-style-name="Standard">
      <style:text-properties officeooo:paragraph-rsid="000fe2dc"/>
    </style:style>
    <style:style style:name="P11" style:family="paragraph" style:parent-style-name="Standard">
      <style:paragraph-properties style:line-height-at-least="0.651cm" fo:text-align="justify" style:justify-single-word="false"/>
      <style:text-properties officeooo:paragraph-rsid="0022c5b3"/>
    </style:style>
    <style:style style:name="P12" style:family="paragraph" style:parent-style-name="Standard">
      <style:paragraph-properties style:line-height-at-least="0.6cm"/>
      <style:text-properties officeooo:paragraph-rsid="000fe2dc"/>
    </style:style>
    <style:style style:name="P13" style:family="paragraph" style:parent-style-name="Standard">
      <style:paragraph-properties fo:margin-top="0.101cm" fo:margin-bottom="0.101cm" loext:contextual-spacing="false" style:line-height-at-least="0.55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14" style:family="paragraph" style:parent-style-name="Standard">
      <style:paragraph-properties fo:margin-top="0.101cm" fo:margin-bottom="0.101cm" loext:contextual-spacing="false" style:line-height-at-least="0.7cm" fo:text-align="justify" style:justify-single-word="false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15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16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17" style:family="paragraph" style:parent-style-name="Standard">
      <style:paragraph-properties fo:margin-top="0.101cm" fo:margin-bottom="0.101cm" loext:contextual-spacing="false" style:line-height-at-least="0.7cm" fo:text-align="justify" style:justify-single-word="false"/>
      <style:text-properties officeooo:paragraph-rsid="000fe2dc"/>
    </style:style>
    <style:style style:name="P18" style:family="paragraph" style:parent-style-name="Standard">
      <style:paragraph-properties fo:margin-top="0cm" fo:margin-bottom="0cm" loext:contextual-spacing="false" style:line-height-at-least="0.7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7cm"/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7cm"/>
      <style:text-properties style:font-name="Calibri" fo:font-size="12pt" fo:language="it" fo:country="IT" officeooo:paragraph-rsid="002a994c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651cm" fo:text-align="justify" style:justify-single-word="false"/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6cm" fo:text-align="justify" style:justify-single-word="false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6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6cm" fo:text-align="justify" style:justify-single-word="false"/>
      <style:text-properties style:font-name="Calibri" fo:font-size="12pt" fo:language="it" fo:country="IT" officeooo:paragraph-rsid="002ab12a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language="it" fo:country="IT" fo:font-style="normal" fo:font-weight="normal" officeooo:paragraph-rsid="000fe2d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.7cm"/>
      <style:text-properties officeooo:paragraph-rsid="000fe2dc"/>
    </style:style>
    <style:style style:name="P27" style:family="paragraph" style:parent-style-name="Standard">
      <style:paragraph-properties fo:margin-top="0cm" fo:margin-bottom="0cm" loext:contextual-spacing="false" style:line-height-at-least="0.7cm"/>
      <style:text-properties officeooo:paragraph-rsid="002ab12a"/>
    </style:style>
    <style:style style:name="P28" style:family="paragraph" style:parent-style-name="Standard">
      <style:paragraph-properties fo:margin-top="0.201cm" fo:margin-bottom="0.201cm" loext:contextual-spacing="false" style:line-height-at-least="0.55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29" style:family="paragraph" style:parent-style-name="Standard">
      <style:paragraph-properties fo:margin-top="0.201cm" fo:margin-bottom="0.201cm" loext:contextual-spacing="false" style:line-height-at-least="0.55cm" fo:text-align="justify" style:justify-single-word="false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30" style:family="paragraph" style:parent-style-name="Standard">
      <style:paragraph-properties fo:margin-top="0.101cm" fo:margin-bottom="0cm" loext:contextual-spacing="false" style:line-height-at-least="0.7cm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31" style:family="paragraph" style:parent-style-name="Standard">
      <style:paragraph-properties fo:margin-top="0.101cm" fo:margin-bottom="0cm" loext:contextual-spacing="false" style:line-height-at-least="0.7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32" style:family="paragraph" style:parent-style-name="Standard">
      <style:paragraph-properties fo:margin-top="0.101cm" fo:margin-bottom="0cm" loext:contextual-spacing="false" style:line-height-at-least="0.7cm" fo:text-align="justify" style:justify-single-word="false"/>
      <style:text-properties officeooo:paragraph-rsid="002aa9f3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anguage="it" fo:country="IT" fo:font-weight="bold" officeooo:paragraph-rsid="0020bb0b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.7cm"/>
      <style:text-properties style:font-name="Calibri" fo:font-size="12pt" fo:language="it" fo:country="IT" officeooo:paragraph-rsid="002ab12a" style:font-size-asian="12pt" style:font-name-complex="Calibri" style:font-size-complex="12pt"/>
    </style:style>
    <style:style style:name="P35" style:family="paragraph" style:parent-style-name="Standard">
      <loext:graphic-properties draw:fill="none"/>
      <style:paragraph-properties fo:margin-left="11.2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officeooo:rsid="0020bb0b" officeooo:paragraph-rsid="000fe2dc" style:font-size-asian="12pt" style:font-name-complex="Calibri" style:font-size-complex="12pt"/>
    </style:style>
    <style:style style:name="P36" style:family="paragraph" style:parent-style-name="Standard">
      <loext:graphic-properties draw:fill="none"/>
      <style:paragraph-properties fo:margin-left="11.2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37" style:family="paragraph" style:parent-style-name="Standard">
      <style:paragraph-properties style:line-height-at-least="0.651cm" fo:text-align="justify" style:justify-single-word="false"/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38" style:family="paragraph" style:parent-style-name="Standard">
      <style:paragraph-properties style:line-height-at-least="0.651cm" fo:text-align="justify" style:justify-single-word="false"/>
      <style:text-properties style:font-name="Calibri" fo:font-size="12pt" fo:language="it" fo:country="IT" officeooo:rsid="0020bb0b" officeooo:paragraph-rsid="0022c5b3" style:font-size-asian="12pt" style:font-name-complex="Calibri" style:font-size-complex="12pt"/>
    </style:style>
    <style:style style:name="P39" style:family="paragraph" style:parent-style-name="Standard">
      <style:paragraph-properties fo:margin-top="0.101cm" fo:margin-bottom="0.101cm" loext:contextual-spacing="false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fo:font-weight="bold" officeooo:rsid="0020bb0b" officeooo:paragraph-rsid="0031ebed" style:font-size-asian="12pt" style:font-weight-asian="bold" style:font-name-complex="Calibri" style:font-size-complex="12pt"/>
    </style:style>
    <style:style style:name="T1" style:family="text">
      <style:text-properties style:font-name="Calibri" fo:font-size="12pt" fo:language="it" fo:country="IT" style:font-size-asian="12pt" style:font-name-complex="Calibri" style:font-size-complex="12pt"/>
    </style:style>
    <style:style style:name="T2" style:family="text">
      <style:text-properties style:font-name="Calibri" fo:font-size="12pt" fo:language="it" fo:country="IT" officeooo:rsid="0020bb0b" style:font-size-asian="12pt" style:font-name-complex="Calibri" style:font-size-complex="12pt"/>
    </style:style>
    <style:style style:name="T3" style:family="text">
      <style:text-properties style:font-name="Calibri" fo:font-size="12pt" fo:language="it" fo:country="IT" officeooo:rsid="0020d64d" style:font-size-asian="12pt" style:font-name-complex="Calibri" style:font-size-complex="12pt"/>
    </style:style>
    <style:style style:name="T4" style:family="text">
      <style:text-properties style:font-name="Calibri" fo:font-size="12pt" fo:language="it" fo:country="IT" officeooo:rsid="002a994c" style:font-size-asian="12pt" style:font-name-complex="Calibri" style:font-size-complex="12pt"/>
    </style:style>
    <style:style style:name="T5" style:family="text">
      <style:text-properties style:font-name="Calibri" fo:font-size="12pt" fo:language="it" fo:country="IT" officeooo:rsid="002aa9f3" style:font-size-asian="12pt" style:font-name-complex="Calibri" style:font-size-complex="12pt"/>
    </style:style>
    <style:style style:name="T6" style:family="text">
      <style:text-properties style:font-name="Calibri" fo:font-size="12pt" fo:language="it" fo:country="IT" officeooo:rsid="002ab12a" style:font-size-asian="12pt" style:font-name-complex="Calibri" style:font-size-complex="12pt"/>
    </style:style>
    <style:style style:name="T7" style:family="text">
      <style:text-properties style:font-name="Calibri" fo:font-size="12pt" fo:language="it" fo:country="IT" officeooo:rsid="0031ebed" style:font-size-asian="12pt" style:font-name-complex="Calibri" style:font-size-complex="12pt"/>
    </style:style>
    <style:style style:name="T8" style:family="text">
      <style:text-properties style:font-name="Calibri" fo:font-size="12pt" fo:language="it" fo:country="IT" fo:font-style="italic" style:font-size-asian="12pt" style:font-style-asian="italic" style:font-name-complex="Calibri" style:font-size-complex="12pt" style:font-style-complex="italic"/>
    </style:style>
    <style:style style:name="T9" style:family="text">
      <style:text-properties style:font-name="Calibri" fo:font-size="12pt" fo:language="it" fo:country="IT" fo:font-style="italic" officeooo:rsid="0020d64d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Calibri" fo:font-size="10.5pt" fo:language="it" fo:country="IT" fo:font-style="italic" style:font-size-asian="10.5pt" style:font-style-asian="italic" style:font-name-complex="Calibri" style:font-size-complex="10.5pt" style:font-style-complex="italic"/>
    </style:style>
    <style:style style:name="T11" style:family="text">
      <style:text-properties officeooo:rsid="0020bb0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aa9f3" style:font-style-asian="italic" style:font-style-complex="italic"/>
    </style:style>
    <style:style style:name="T14" style:family="text">
      <style:text-properties fo:font-style="italic" style:font-name-asian="Calibri" style:font-style-asian="italic" style:font-style-complex="italic"/>
    </style:style>
    <style:style style:name="T15" style:family="text">
      <style:text-properties style:font-name-asian="Calibri"/>
    </style:style>
    <style:style style:name="T16" style:family="text">
      <style:text-properties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officeooo:rsid="002a994c"/>
    </style:style>
    <style:style style:name="T18" style:family="text">
      <style:text-properties officeooo:rsid="002aa9f3"/>
    </style:style>
    <style:style style:name="T19" style:family="text">
      <style:text-properties officeooo:rsid="0031ebe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MANDA DI PARTECIPAZIONE</text:p>
      <text:p text:style-name="P33"/>
      <text:p text:style-name="P33"/>
      <text:p text:style-name="P36">Al<text:span text:style-name="T11"> Comune di Viareggio</text:span></text:p>
      <text:p text:style-name="P35">Piazza Nieri e Paoli</text:p>
      <text:p text:style-name="P35">55049 Viareggio</text:p>
      <text:p text:style-name="P35"/>
      <text:p text:style-name="P40"/>
      <text:p text:style-name="P40">AVVISO DI MOBILITA’ VOLONTARIA EX ART. 30 CO.1 DEL D.LGS. N.165/2001 PER LA COPERTURA DI N. 8 POSTI A TEMPO INDETERMINATO E PIENO NELL’AREA DEGLI ISTRUTTORI (EX CATEGORIA C), PROFILO PROFESSIONALE ISTRUTTORE AMMINISTRATIVO E CONTABILE – CCNL FUNZIONI LOCALI.</text:p>
      <text:p text:style-name="P25"/>
      <text:p text:style-name="P25"/>
      <text:p text:style-name="P3">Il/La sottoscritto/a _________________________________________________________________</text:p>
      <text:p text:style-name="P8">codice fiscale ____________________________________________________________________,</text:p>
      <text:p text:style-name="P28">chiede di partecipare al<text:span text:style-name="T11">la selezione</text:span> in oggetto. </text:p>
      <text:p text:style-name="P29">A tal fine dichiara sotto la propria responsabilità, ai sensi de<text:span text:style-name="T11">gli artt. 46 e 47 del D.P.R. n. 445/2000</text:span>, quanto segue:</text:p>
      <text:p text:style-name="P29">- di essere nato/a a______________________________________________ il_________________;</text:p>
      <text:p text:style-name="P4"><text:span text:style-name="T11">- di essere </text:span>residente <text:span text:style-name="T11">nel Comune di ___</text:span>__________________________________ <text:span text:style-name="T11">(Prov. ________)</text:span></text:p>
      <text:p text:style-name="P4">cap._________ <text:span text:style-name="T11">in </text:span>Via________________________________________________________ n._____</text:p>
      <text:p text:style-name="P3">tel./ cell.____________________________ <text:span text:style-name="T11">email ________________________________________</text:span></text:p>
      <text:p text:style-name="P2">PEC ____________________________________________________</text:p>
      <text:p text:style-name="P26"><text:span text:style-name="T1">(</text:span><text:span text:style-name="T2">domicilio o </text:span><text:span text:style-name="T1">recapito - </text:span><text:span text:style-name="T8">se diverso dalla residenza</text:span><text:span text:style-name="T1"> ________________________________________</text:span></text:p>
      <text:p text:style-name="P26"><text:span text:style-name="T1">_______________________________________________________________________________</text:span><text:span text:style-name="T2">);</text:span></text:p>
      <text:p text:style-name="P17"><text:span text:style-name="T2">- </text:span><text:span text:style-name="T4">di aver preso visione dei requisiti prescritti per la partecipazione alla presente selezione e di esserne in possesso;</text:span></text:p>
      <text:p text:style-name="P24"><text:span text:style-name="T4">- </text:span><text:span text:style-name="T11">di aver preso visione dell’avviso e di accettarlo integralmente;</text:span></text:p>
      <text:p text:style-name="P30">- di essere <text:s/>in servizio presso_________________________________________________________</text:p>
      <text:p text:style-name="P19">con rapporto di lavoro a tempo pieno e indeterminato con inquadramento____________________</text:p>
      <text:p text:style-name="P34">_____________________________________________________ dal ________________________</text:p>
      <text:p text:style-name="P27"><text:span text:style-name="T1"><text:s/></text:span><text:span text:style-name="T6">in</text:span><text:span text:style-name="T1"> profilo </text:span><text:span text:style-name="T4">professionale__</text:span><text:span text:style-name="T1">___________________________________________________________</text:span></text:p>
      <text:p text:style-name="P20">___________________________________________ <text:span text:style-name="T17">p.e. ______________________</text:span>;</text:p>
      <text:p text:style-name="P14">- <text:span text:style-name="T11">di aver superato il periodo di prova;</text:span></text:p>
      <text:p text:style-name="P37">- di essere in possesso del seguente titolo di studio ______________________________________</text:p>
      <text:p text:style-name="P11"><text:span text:style-name="T1">______________________________________________________________________ </text:span><text:span text:style-name="T2">rilasciato da</text:span></text:p>
      <text:p text:style-name="P38">____________________________________________________ in data______________________</text:p>
      <text:p text:style-name="P21"><text:span text:style-name="T11"><text:s/>con la seguente</text:span> votazione _____________________;</text:p>
      <text:p text:style-name="P15">- di essere in possesso della patente di guida di cat. <text:span text:style-name="T11">B</text:span>;</text:p>
      <text:p text:style-name="P23">- di non avere procedimenti <text:span text:style-name="T18">disciplinari o </text:span>penali in corso</text:p>
      <text:p text:style-name="P31"><text:span text:style-name="T13">oppure </text:span>di avere <text:span text:style-name="T18">i seguenti </text:span>procedimenti <text:span text:style-name="T18">disciplinari o </text:span>penali in corso ________________________</text:p>
      <text:p text:style-name="P18"><text:soft-page-break/>________________________________________________________________________________;</text:p>
      <text:p text:style-name="P32"><text:span text:style-name="T1">- di non avere pro</text:span><text:span text:style-name="T7">vvedimenti</text:span><text:span text:style-name="T1"> </text:span><text:span text:style-name="T5">disciplinari o di condanna a proprio carico</text:span></text:p>
      <text:p text:style-name="P23"><text:span text:style-name="T13">oppure </text:span>di avere <text:span text:style-name="T18">i seguenti </text:span>pro<text:span text:style-name="T19">vvedimenti</text:span> <text:span text:style-name="T18">disciplinari o di condanna a proprio carico </text:span>_______________________________________________________________________________;</text:p>
      <text:p text:style-name="P16">- che le dichiarazioni rese nella domanda di ammissione alla selezione e il contenuto del <text:span text:style-name="T12">curriculum vitae </text:span><text:span text:style-name="T13">e professionale</text:span> sono documentabili a richiesta del Comune;</text:p>
      <text:p text:style-name="P23">- di impegnarsi a comunicare tempestivamente l'eventuale variazione di indirizzo <text:span text:style-name="T18">all’Ufficio Protocollo del Comune o a mezzo PEC </text:span>all’indirizzo <text:a xlink:type="simple" xlink:href="mailto:comune.viareggio@postacert.toscana.it" text:style-name="Internet_20_link" text:visited-style-name="Visited_20_Internet_20_Link">comune.viareggio@postacert.toscana.it</text:a>;</text:p>
      <text:p text:style-name="P16">- di essere consapevole delle sanzioni penali <text:span text:style-name="T18">per le ipotesi di falsità in atti e di dichiarazioni mendaci e della decadenza dai benefici eventualmente conseguiti dal provvedimento emanato sulla base delle dichiarazioni non veritiere;</text:span></text:p>
      <text:p text:style-name="P22">- di aver ricevuto l’informativa sul trattamento dei dati personali di cui all’art. 13 del D.Lgs. n. 196/2003 e s.m.i., inserita all’interno dell’avviso di selezione <text:span text:style-name="T18">e di acconsentire al trattamento dei propri dati personali per le finalità di cui all’avviso di mobilità</text:span>.</text:p>
      <text:p text:style-name="P22"/>
      <text:p text:style-name="P1">Allegati:</text:p>
      <text:p text:style-name="P12"><text:span text:style-name="T1">1) </text:span><text:span text:style-name="T9">Curriculum vitae</text:span><text:span text:style-name="T3"> in formato europeo, datato e firmato</text:span><text:span text:style-name="T1">;</text:span></text:p>
      <text:p text:style-name="P12"><text:span text:style-name="T1">2) </text:span><text:span text:style-name="T3">copia fotostatica non autenticata di documento di identità in corso di validità</text:span><text:span text:style-name="T1">;</text:span></text:p>
      <text:p text:style-name="P5"/>
      <text:p text:style-name="P13"/>
      <text:p text:style-name="P6">______________________________</text:p>
      <text:p text:style-name="P6"><text:span text:style-name="T15"><text:s text:c="19"/></text:span><text:span text:style-name="T14"><text:s text:c="2"/></text:span><text:span text:style-name="T16">(data e luogo)</text:span><text:span text:style-name="T12"> </text:span></text:p>
      <text:p text:style-name="P6"/>
      <text:p text:style-name="P6"/>
      <text:p text:style-name="P7"><text:tab/>____________________________________</text:p>
      <text:p text:style-name="P10"><text:span text:style-name="T8"><text:tab/><text:tab/><text:tab/><text:tab/><text:tab/><text:tab/><text:tab/><text:tab/><text:tab/> <text:s text:c="11"/></text:span><text:span text:style-name="T10">(firma)</text:span></text:p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2:36:12.815000000</meta:creation-date>
    <dc:date>2023-05-17T14:49:47.275000000</dc:date>
    <meta:editing-duration>PT50M10S</meta:editing-duration>
    <meta:editing-cycles>12</meta:editing-cycles>
    <meta:generator>LibreOffice/6.4.7.2$Windows_x86 LibreOffice_project/639b8ac485750d5696d7590a72ef1b496725cfb5</meta:generator>
    <meta:document-statistic meta:table-count="0" meta:image-count="0" meta:object-count="0" meta:page-count="2" meta:paragraph-count="45" meta:word-count="417" meta:character-count="3862" meta:non-whitespace-character-count="3441"/>
  </office:meta>
</office:document-meta>
</file>