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 style:data-style-name="N150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5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3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1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7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6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9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3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1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3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8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9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0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5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2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5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4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2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0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cm" svg:stroke-color="#217346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Default"/>
        <table:table-row table:style-name="ro1">
          <table:table-cell table:style-name="ce9"/>
          <table:table-cell table:number-columns-repeated="4"/>
        </table:table-row>
        <table:table-row table:style-name="ro1">
          <table:table-cell table:style-name="ce2" office:value-type="string" calcext:value-type="string">
            <text:p><text:span text:style-name="T3">CODICE UTENTE </text:span><text:span text:style-name="T4">1</text:span></text:p>
          </table:table-cell>
          <table:table-cell table:style-name="ce13" office:value-type="string" calcext:value-type="string">
            <text:p>COMUNE</text:p>
          </table:table-cell>
          <table:table-cell table:number-columns-repeated="3"/>
        </table:table-row>
        <table:table-row table:style-name="ro1">
          <table:table-cell table:style-name="ce3" office:value-type="float" office:value="250001203866" calcext:value-type="float">
            <office:annotation draw:style-name="gr1" draw:text-style-name="P2" svg:width="3.569cm" svg:height="2.248cm" svg:x="4.868cm" svg:y="0.211cm" draw:caption-point-x="-0.169cm" draw:caption-point-y="0.913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0386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17090" calcext:value-type="float">
            <office:annotation draw:style-name="gr2" draw:text-style-name="P2" svg:width="3.569cm" svg:height="2.328cm" svg:x="4.868cm" svg:y="0.634cm" draw:caption-point-x="-0.169cm" draw:caption-point-y="1.048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1709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69.59887684" calcext:value-type="currency">
            <text:p>169,6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71188" calcext:value-type="float">
            <text:p>25000027118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37.29449902" calcext:value-type="currency">
            <text:p>37,2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37032" calcext:value-type="float">
            <office:annotation draw:style-name="gr3" draw:text-style-name="P2" svg:width="3.569cm" svg:height="2.302cm" svg:x="4.868cm" svg:y="1.749cm" draw:caption-point-x="-0.169cm" draw:caption-point-y="1.04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3703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47.75909108" calcext:value-type="currency">
            <text:p>147,7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98315" calcext:value-type="float">
            <text:p>25000049831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0.31791082" calcext:value-type="currency">
            <text:p>130,3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89057" calcext:value-type="float">
            <text:p>25000088905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16.28777818" calcext:value-type="currency">
            <text:p>116,2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61379" calcext:value-type="float">
            <office:annotation draw:style-name="gr4" draw:text-style-name="P2" svg:width="3.569cm" svg:height="2.249cm" svg:x="4.868cm" svg:y="3.474cm" draw:caption-point-x="-0.169cm" draw:caption-point-y="0.995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6137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5392" calcext:value-type="float">
            <text:p>20000140539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74.1173411" calcext:value-type="currency">
            <text:p>574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97231" calcext:value-type="float">
            <text:p>25000089723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2.63135158" calcext:value-type="currency">
            <text:p>82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94226" calcext:value-type="float">
            <office:annotation draw:style-name="gr2" draw:text-style-name="P2" svg:width="3.569cm" svg:height="2.328cm" svg:x="4.868cm" svg:y="5.094cm" draw:caption-point-x="-0.169cm" draw:caption-point-y="1.04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9422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4" office:value-type="float" office:value="200001319296" calcext:value-type="float">
            <text:p>200001319296</text:p>
          </table:table-cell>
          <table:table-cell table:style-name="ce15" office:value-type="string" calcext:value-type="string">
            <text:p>CALCINAIA</text:p>
          </table:table-cell>
          <table:table-cell table:style-name="ce37" office:value-type="currency" office:currency="EUR" office:value="112.64970576" calcext:value-type="currency">
            <text:p>112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39414" calcext:value-type="float">
            <office:annotation draw:style-name="gr5" draw:text-style-name="P2" svg:width="3.569cm" svg:height="2.329cm" svg:x="4.868cm" svg:y="6.208cm" draw:caption-point-x="-0.169cm" draw:caption-point-y="1.048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3941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9.75904542" calcext:value-type="currency">
            <text:p>69,7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00235" calcext:value-type="float">
            <office:annotation draw:style-name="gr6" draw:text-style-name="P2" svg:width="3.569cm" svg:height="2.238cm" svg:x="4.868cm" svg:y="6.855cm" draw:caption-point-x="-0.169cm" draw:caption-point-y="0.958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0023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58428" calcext:value-type="float">
            <text:p>25000075842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9.83592556" calcext:value-type="currency">
            <text:p>139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67617" calcext:value-type="float">
            <office:annotation draw:style-name="gr4" draw:text-style-name="P2" svg:width="3.569cm" svg:height="2.249cm" svg:x="4.868cm" svg:y="7.934cm" draw:caption-point-x="-0.169cm" draw:caption-point-y="0.994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6761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11.50323052" calcext:value-type="currency">
            <text:p>111,50 € </text:p>
          </table:table-cell>
          <table:table-cell table:number-columns-repeated="2"/>
        </table:table-row>
        <table:table-row table:style-name="ro1">
          <table:table-cell table:style-name="ce4" office:value-type="float" office:value="200001309436" calcext:value-type="float">
            <text:p>200001309436</text:p>
          </table:table-cell>
          <table:table-cell table:style-name="ce15" office:value-type="string" calcext:value-type="string">
            <text:p>PONTEDER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66037" calcext:value-type="float">
            <office:annotation draw:style-name="gr7" draw:text-style-name="P2" svg:width="3.569cm" svg:height="2.275cm" svg:x="4.868cm" svg:y="9.049cm" draw:caption-point-x="-0.169cm" draw:caption-point-y="0.994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66037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12.00710948" calcext:value-type="currency">
            <text:p>212,0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15402" calcext:value-type="float">
            <office:annotation draw:style-name="gr8" draw:text-style-name="P2" svg:width="3.569cm" svg:height="2.213cm" svg:x="4.868cm" svg:y="9.669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1540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2.03496904" calcext:value-type="currency">
            <text:p>72,0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97588" calcext:value-type="float">
            <text:p>25000009758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311.6199161" calcext:value-type="currency">
            <text:p>311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67243" calcext:value-type="float">
            <text:p>25000106724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5165" calcext:value-type="float">
            <text:p>20000146516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91.62595806" calcext:value-type="currency">
            <text:p>191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35222" calcext:value-type="float">
            <text:p>25000083522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94.22096762" calcext:value-type="currency">
            <text:p>94,2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00018" calcext:value-type="float">
            <text:p>25000010001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.1958165" calcext:value-type="currency">
            <text:p>13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7920" calcext:value-type="float">
            <text:p>20000139792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84.16819338" calcext:value-type="currency">
            <text:p>184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35396" calcext:value-type="float">
            <text:p>20000133539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85.0535901" calcext:value-type="currency">
            <text:p>185,0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15616" calcext:value-type="float">
            <text:p>250000515616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8.15063276" calcext:value-type="currency">
            <text:p>18,1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95222" calcext:value-type="float">
            <text:p>25000019522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6.64836322" calcext:value-type="currency">
            <text:p>56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29404" calcext:value-type="float">
            <office:annotation draw:style-name="gr9" draw:text-style-name="P2" svg:width="3.569cm" svg:height="2.079cm" svg:x="4.868cm" svg:y="15.217cm" draw:caption-point-x="-0.169cm" draw:caption-point-y="0.95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2940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1.5630077" calcext:value-type="currency">
            <text:p>5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40559" calcext:value-type="float">
            <text:p>25000074055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95.45449912" calcext:value-type="currency">
            <text:p>395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63074" calcext:value-type="float">
            <office:annotation draw:style-name="gr10" draw:text-style-name="P2" svg:width="3.569cm" svg:height="2.118cm" svg:x="4.868cm" svg:y="16.294cm" draw:caption-point-x="-0.169cm" draw:caption-point-y="0.995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6307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14094" calcext:value-type="float">
            <text:p>25000041409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8.62355508" calcext:value-type="currency">
            <text:p>188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8519" calcext:value-type="float">
            <text:p>20000143851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8.71561622" calcext:value-type="currency">
            <text:p>88,7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71861" calcext:value-type="float">
            <text:p>25000047186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11.6154917" calcext:value-type="currency">
            <text:p>211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31264" calcext:value-type="float">
            <text:p>25000053126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9.17968974" calcext:value-type="currency">
            <text:p>59,1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08631" calcext:value-type="float">
            <office:annotation draw:style-name="gr4" draw:text-style-name="P2" svg:width="3.569cm" svg:height="2.249cm" svg:x="4.868cm" svg:y="19.082cm" draw:caption-point-x="-0.169cm" draw:caption-point-y="0.994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0863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04516" calcext:value-type="float">
            <text:p>25000040451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6.63133636" calcext:value-type="currency">
            <text:p>56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69099" calcext:value-type="float">
            <text:p>25000116909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87599" calcext:value-type="float">
            <text:p>25000038759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4.02409068" calcext:value-type="currency">
            <text:p>134,0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51081" calcext:value-type="float">
            <office:annotation draw:style-name="gr11" draw:text-style-name="P2" svg:width="3.569cm" svg:height="2.117cm" svg:x="4.868cm" svg:y="4.246cm" draw:caption-point-x="-0.169cm" draw:caption-point-y="18.059cm">
              <dc:date>2022-06-24T00:00:00</dc:date>
              <text:p text:style-name="P1"><text:span text:style-name="T1">Manila Testi:</text:span></text:p>
              <text:p text:style-name="P1"><text:span text:style-name="T2">nuova attivazione, non c'è utenza precedente stimata la spesa lorda</text:span></text:p>
            </office:annotation>
            <text:p>25000025108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9.18492292" calcext:value-type="currency">
            <text:p>49,1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14006" calcext:value-type="float">
            <text:p>25000061400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52.55498998" calcext:value-type="currency">
            <text:p>152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84386" calcext:value-type="float">
            <office:annotation draw:style-name="gr12" draw:text-style-name="P2" svg:width="3.569cm" svg:height="2.265cm" svg:x="4.868cm" svg:y="22.462cm" draw:caption-point-x="-0.169cm" draw:caption-point-y="0.958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84386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25.79444168" calcext:value-type="currency">
            <text:p>125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49739" calcext:value-type="float">
            <office:annotation draw:style-name="gr13" draw:text-style-name="P2" svg:width="3.569cm" svg:height="2.895cm" svg:x="4.868cm" svg:y="23.046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371338 per il conteggio della spesa lorda</text:span></text:p>
            </office:annotation>
            <text:p>25000094973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6.26242106" calcext:value-type="currency">
            <text:p>56,2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65255" calcext:value-type="float">
            <text:p>25000046525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4.20961638" calcext:value-type="currency">
            <text:p>94,2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16735" calcext:value-type="float">
            <text:p>25000021673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08386786" calcext:value-type="currency">
            <text:p>74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09678" calcext:value-type="float">
            <text:p>25000070967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1.48354902" calcext:value-type="currency">
            <text:p>51,4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8286" calcext:value-type="float">
            <text:p>20000138828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33.63814852" calcext:value-type="currency">
            <text:p>133,64 € </text:p>
          </table:table-cell>
          <table:table-cell table:number-columns-repeated="2"/>
        </table:table-row>
        <table:table-row table:style-name="ro1">
          <table:table-cell table:style-name="ce4" office:value-type="float" office:value="250000558501" calcext:value-type="float">
            <text:p>250000558501</text:p>
          </table:table-cell>
          <table:table-cell table:style-name="ce15" office:value-type="string" calcext:value-type="string">
            <text:p>BIENTINA</text:p>
          </table:table-cell>
          <table:table-cell table:style-name="ce37" office:value-type="currency" office:currency="EUR" office:value="111.15134208" calcext:value-type="currency">
            <text:p>111,1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42423" calcext:value-type="float">
            <office:annotation draw:style-name="gr14" draw:text-style-name="P2" svg:width="3.569cm" svg:height="2.239cm" svg:x="4.868cm" svg:y="26.391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4242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99.47091612" calcext:value-type="currency">
            <text:p>99,4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02701" calcext:value-type="float">
            <office:annotation draw:style-name="gr6" draw:text-style-name="P2" svg:width="3.569cm" svg:height="2.238cm" svg:x="4.868cm" svg:y="26.948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0270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33760" calcext:value-type="float">
            <text:p>25000053376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9.11423694" calcext:value-type="currency">
            <text:p>119,1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60792" calcext:value-type="float">
            <office:annotation draw:style-name="gr6" draw:text-style-name="P2" svg:width="3.569cm" svg:height="2.238cm" svg:x="4.868cm" svg:y="28.064cm" draw:caption-point-x="-0.169cm" draw:caption-point-y="0.93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6079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45677" calcext:value-type="float">
            <text:p>25000084567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7.63724842" calcext:value-type="currency">
            <text:p>87,6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62308" calcext:value-type="float">
            <text:p>250000562308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00.44712276" calcext:value-type="currency">
            <text:p>100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70515" calcext:value-type="float">
            <office:annotation draw:style-name="gr13" draw:text-style-name="P2" svg:width="3.569cm" svg:height="2.895cm" svg:x="4.868cm" svg:y="29.735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200001318024 per il conteggio della spesa lorda</text:span></text:p>
            </office:annotation>
            <text:p>25000097051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9.7337644" calcext:value-type="currency">
            <text:p>139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2073" calcext:value-type="float">
            <text:p>20000126207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07.61985522" calcext:value-type="currency">
            <text:p>207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33686" calcext:value-type="float">
            <text:p>25000073368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3.0277601" calcext:value-type="currency">
            <text:p>63,0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40524" calcext:value-type="float">
            <text:p>25000044052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.92643816" calcext:value-type="currency">
            <text:p>4,9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54626" calcext:value-type="float">
            <office:annotation draw:style-name="gr6" draw:text-style-name="P2" svg:width="3.569cm" svg:height="2.238cm" svg:x="4.868cm" svg:y="31.965cm" draw:caption-point-x="-0.169cm" draw:caption-point-y="0.93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5462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0.38815436" calcext:value-type="currency">
            <text:p>50,3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29488" calcext:value-type="float">
            <text:p>25000072948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0.30302006" calcext:value-type="currency">
            <text:p>50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8298" calcext:value-type="float">
            <text:p>200001268298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91.6896411" calcext:value-type="currency">
            <text:p>91,6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4431" calcext:value-type="float">
            <text:p>200001384431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38.88934824" calcext:value-type="currency">
            <text:p>38,8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53476" calcext:value-type="float">
            <text:p>25000085347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3.45431648" calcext:value-type="currency">
            <text:p>83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35981" calcext:value-type="float">
            <text:p>250000835981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31.91401126" calcext:value-type="currency">
            <text:p>31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18885" calcext:value-type="float">
            <office:annotation draw:style-name="gr6" draw:text-style-name="P2" svg:width="3.569cm" svg:height="2.238cm" svg:x="4.868cm" svg:y="35.31cm" draw:caption-point-x="-0.169cm" draw:caption-point-y="0.93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1888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9.01421188" calcext:value-type="currency">
            <text:p>39,0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13943" calcext:value-type="float">
            <text:p>250000413943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92.85064076" calcext:value-type="currency">
            <text:p>292,8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57712" calcext:value-type="float">
            <office:annotation draw:style-name="gr14" draw:text-style-name="P2" svg:width="3.569cm" svg:height="2.239cm" svg:x="4.868cm" svg:y="36.424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57712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51.5630077" calcext:value-type="currency">
            <text:p>5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5159" calcext:value-type="float">
            <text:p>20000142515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8.08385264" calcext:value-type="currency">
            <text:p>48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83636" calcext:value-type="float">
            <office:annotation draw:style-name="gr6" draw:text-style-name="P2" svg:width="3.569cm" svg:height="2.238cm" svg:x="4.868cm" svg:y="37.538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8363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92.62486718" calcext:value-type="currency">
            <text:p>192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8911" calcext:value-type="float">
            <text:p>20000126891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0.7466033" calcext:value-type="currency">
            <text:p>70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4964" calcext:value-type="float">
            <text:p>20000128496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24.98474998" calcext:value-type="currency">
            <text:p>424,9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8711" calcext:value-type="float">
            <text:p>20000131871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5.69618638" calcext:value-type="currency">
            <text:p>85,7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6340" calcext:value-type="float">
            <text:p>20000140634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31.0500658" calcext:value-type="currency">
            <text:p>131,05 € </text:p>
          </table:table-cell>
          <table:table-cell table:number-columns-repeated="2"/>
        </table:table-row>
        <table:table-row table:style-name="ro1">
          <table:table-cell table:style-name="ce5" office:value-type="float" office:value="200001283539" calcext:value-type="float">
            <text:p>20000128353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6845" calcext:value-type="float">
            <text:p>200001306845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39.83592556" calcext:value-type="currency">
            <text:p>139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17393" calcext:value-type="float">
            <text:p>250000717393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75.10422824" calcext:value-type="currency">
            <text:p>175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48053" calcext:value-type="float">
            <text:p>25000004805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01.47440998" calcext:value-type="currency">
            <text:p>101,4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3979" calcext:value-type="float">
            <text:p>20000135397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8.76359972" calcext:value-type="currency">
            <text:p>18,7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93768" calcext:value-type="float">
            <text:p>25000029376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.30102908" calcext:value-type="currency">
            <text:p>5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58563" calcext:value-type="float">
            <office:annotation draw:style-name="gr15" draw:text-style-name="P2" svg:width="3.569cm" svg:height="2.212cm" svg:x="4.868cm" svg:y="43.67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5856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24068" calcext:value-type="float">
            <text:p>25000022406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18.97677084" calcext:value-type="currency">
            <text:p>218,9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0096" calcext:value-type="float">
            <text:p>20000135009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8.99114306" calcext:value-type="currency">
            <text:p>158,9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9832" calcext:value-type="float">
            <text:p>20000142983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2.7112527" calcext:value-type="currency">
            <text:p>92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23733" calcext:value-type="float">
            <text:p>25000072373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97.35265864" calcext:value-type="currency">
            <text:p>197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29319" calcext:value-type="float">
            <text:p>20000132931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31.49718856" calcext:value-type="currency">
            <text:p>231,5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4316" calcext:value-type="float">
            <text:p>200001314316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99.65253596" calcext:value-type="currency">
            <text:p>99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44147" calcext:value-type="float">
            <text:p>25000064414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3.87998798" calcext:value-type="currency">
            <text:p>83,8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46805" calcext:value-type="float">
            <text:p>25000074680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2.54621728" calcext:value-type="currency">
            <text:p>82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92484" calcext:value-type="float">
            <text:p>250000492484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61.31372286" calcext:value-type="currency">
            <text:p>61,3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8228" calcext:value-type="float">
            <text:p>20000127822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32.3226559" calcext:value-type="currency">
            <text:p>32,3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7087" calcext:value-type="float">
            <text:p>20000146708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4.4466651" calcext:value-type="currency">
            <text:p>64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71594" calcext:value-type="float">
            <text:p>25000057159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2.29302658" calcext:value-type="currency">
            <text:p>132,2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9436" calcext:value-type="float">
            <text:p>20000130943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8.75276702" calcext:value-type="currency">
            <text:p>158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80480" calcext:value-type="float">
            <text:p>25000078048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62.9142477" calcext:value-type="currency">
            <text:p>62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57714" calcext:value-type="float">
            <text:p>250000357714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88.73706748" calcext:value-type="currency">
            <text:p>188,7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17256" calcext:value-type="float">
            <text:p>25000061725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25.605895" calcext:value-type="currency">
            <text:p>225,6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82923" calcext:value-type="float">
            <text:p>25000058292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0.54316586" calcext:value-type="currency">
            <text:p>90,5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0352" calcext:value-type="float">
            <text:p>20000139035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20.19577792" calcext:value-type="currency">
            <text:p>320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45271" calcext:value-type="float">
            <text:p>25000044527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7.73594616" calcext:value-type="currency">
            <text:p>137,7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37423" calcext:value-type="float">
            <text:p>25000073742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6.701656" calcext:value-type="currency">
            <text:p>106,7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57649" calcext:value-type="float">
            <text:p>25000055764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76.3131353" calcext:value-type="currency">
            <text:p>176,3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66505" calcext:value-type="float">
            <office:annotation draw:style-name="gr8" draw:text-style-name="P2" svg:width="3.569cm" svg:height="2.213cm" svg:x="4.868cm" svg:y="55.932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6650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05.84338616" calcext:value-type="currency">
            <text:p>205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94827" calcext:value-type="float">
            <text:p>25000019482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70.68859588" calcext:value-type="currency">
            <text:p>170,6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05955" calcext:value-type="float">
            <text:p>20000150595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71.92020542" calcext:value-type="currency">
            <text:p>171,9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69326" calcext:value-type="float">
            <office:annotation draw:style-name="gr13" draw:text-style-name="P2" svg:width="3.569cm" svg:height="2.895cm" svg:x="4.868cm" svg:y="57.604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083167 per il conteggio della spesa lorda</text:span></text:p>
            </office:annotation>
            <text:p>250000969326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03.1827716" calcext:value-type="currency">
            <text:p>103,1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5552" calcext:value-type="float">
            <text:p>20000138555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77.12349774" calcext:value-type="currency">
            <text:p>277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16385" calcext:value-type="float">
            <text:p>25000011638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9.20194978" calcext:value-type="currency">
            <text:p>49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7750" calcext:value-type="float">
            <text:p>20000127775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60.43967738" calcext:value-type="currency">
            <text:p>60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37053" calcext:value-type="float">
            <office:annotation draw:style-name="gr13" draw:text-style-name="P2" svg:width="3.569cm" svg:height="2.895cm" svg:x="4.868cm" svg:y="59.834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303774 per il conteggio della spesa lorda</text:span></text:p>
            </office:annotation>
            <text:p>25000113705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90.3558704" calcext:value-type="currency">
            <text:p>90,3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31197" calcext:value-type="float">
            <office:annotation draw:style-name="gr13" draw:text-style-name="P2" svg:width="3.569cm" svg:height="2.895cm" svg:x="4.868cm" svg:y="60.391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282824 per il conteggio della spesa lorda</text:span></text:p>
            </office:annotation>
            <text:p>25000103119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94.7872784" calcext:value-type="currency">
            <text:p>194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03069" calcext:value-type="float">
            <text:p>25000060306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7.12032456" calcext:value-type="currency">
            <text:p>77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5666" calcext:value-type="float">
            <text:p>20000140566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28.68333226" calcext:value-type="currency">
            <text:p>128,6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10176" calcext:value-type="float">
            <text:p>25000021017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46.55018402" calcext:value-type="currency">
            <text:p>146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47280" calcext:value-type="float">
            <text:p>25000034728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47.77044232" calcext:value-type="currency">
            <text:p>147,7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20800" calcext:value-type="float">
            <text:p>25000082080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8.84269206" calcext:value-type="currency">
            <text:p>138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23827" calcext:value-type="float">
            <text:p>250000723827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05.3439316" calcext:value-type="currency">
            <text:p>205,3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76169" calcext:value-type="float">
            <text:p>25000067616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6.63133636" calcext:value-type="currency">
            <text:p>56,63 € </text:p>
          </table:table-cell>
          <table:table-cell table:number-columns-repeated="2"/>
        </table:table-row>
        <table:table-row table:style-name="ro1">
          <table:table-cell table:style-name="ce4" office:value-type="float" office:value="250000971413" calcext:value-type="float">
            <office:annotation draw:style-name="gr15" draw:text-style-name="P2" svg:width="3.569cm" svg:height="2.212cm" svg:x="4.868cm" svg:y="64.851cm" draw:caption-point-x="-0.169cm" draw:caption-point-y="0.93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71413</text:p>
          </table:table-cell>
          <table:table-cell table:style-name="ce15" office:value-type="string" calcext:value-type="string">
            <text:p>CALCINAIA</text:p>
          </table:table-cell>
          <table:table-cell table:style-name="ce37" office:value-type="currency" office:currency="EUR" office:value="18.5592774" calcext:value-type="currency">
            <text:p>18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00500" calcext:value-type="float">
            <text:p>25000060050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0.45670424" calcext:value-type="currency">
            <text:p>60,4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9128" calcext:value-type="float">
            <text:p>20000139912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5.71454056" calcext:value-type="currency">
            <text:p>115,71 € </text:p>
          </table:table-cell>
          <table:table-cell table:number-columns-repeated="2"/>
        </table:table-row>
        <table:table-row table:style-name="ro1">
          <table:table-cell table:style-name="ce4" office:value-type="float" office:value="250000577589" calcext:value-type="float">
            <text:p>250000577589</text:p>
          </table:table-cell>
          <table:table-cell table:style-name="ce15" office:value-type="string" calcext:value-type="string">
            <text:p>PONTEDERA</text:p>
          </table:table-cell>
          <table:table-cell table:style-name="ce37" office:value-type="currency" office:currency="EUR" office:value="2.6107852" calcext:value-type="currency">
            <text:p>2,6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06151" calcext:value-type="float">
            <office:annotation draw:style-name="gr15" draw:text-style-name="P2" svg:width="3.569cm" svg:height="2.212cm" svg:x="4.868cm" svg:y="67.08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0615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6384" calcext:value-type="float">
            <text:p>20000127638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42.15725414" calcext:value-type="currency">
            <text:p>142,1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57468" calcext:value-type="float">
            <text:p>20000145746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1.28932672" calcext:value-type="currency">
            <text:p>151,2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93363" calcext:value-type="float">
            <text:p>25000079336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0.43967738" calcext:value-type="currency">
            <text:p>60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67710" calcext:value-type="float">
            <office:annotation draw:style-name="gr13" draw:text-style-name="P2" svg:width="3.569cm" svg:height="2.895cm" svg:x="4.868cm" svg:y="69.31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250000489247 per il conteggio della spesa lorda</text:span></text:p>
            </office:annotation>
            <text:p>25000106771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97.92714748" calcext:value-type="currency">
            <text:p>97,9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75776" calcext:value-type="float">
            <text:p>25000047577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20.83962542" calcext:value-type="currency">
            <text:p>120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19465" calcext:value-type="float">
            <text:p>25000031946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2.1633722" calcext:value-type="currency">
            <text:p>152,1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23941" calcext:value-type="float">
            <text:p>200001223941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54.35416152" calcext:value-type="currency">
            <text:p>154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6151" calcext:value-type="float">
            <text:p>20000123615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23.80797468" calcext:value-type="currency">
            <text:p>123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5462" calcext:value-type="float">
            <office:annotation draw:style-name="gr16" draw:text-style-name="P2" svg:width="3.622cm" svg:height="2.132cm" svg:x="4.974cm" svg:y="73.636cm" draw:caption-point-x="-0.275cm" draw:caption-point-y="-0.609cm">
              <dc:date>2022-06-24T00:00:00</dc:date>
              <text:p text:style-name="P1"><text:span text:style-name="T1">Eleonora Attenni:</text:span></text:p>
              <text:p text:style-name="P1"><text:span text:style-name="T2">piccolo condominio, 3 unità</text:span></text:p>
              <text:p text:style-name="P1"><text:span text:style-name="T2"/></text:p>
            </office:annotation>
            <text:p>25000045546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3.6346851" calcext:value-type="currency">
            <text:p>183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26821" calcext:value-type="float">
            <text:p>200001226821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48.89863948" calcext:value-type="currency">
            <text:p>248,9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48319" calcext:value-type="float">
            <text:p>25000034831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4.91862644" calcext:value-type="currency">
            <text:p>84,9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70596" calcext:value-type="float">
            <text:p>25000057059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1.37438492" calcext:value-type="currency">
            <text:p>21,3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4961" calcext:value-type="float">
            <text:p>20000143496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3692" calcext:value-type="float">
            <text:p>200001173692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73.3050567" calcext:value-type="currency">
            <text:p>173,3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6384" calcext:value-type="float">
            <text:p>20000144638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2.38774236" calcext:value-type="currency">
            <text:p>92,3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44380" calcext:value-type="float">
            <text:p>25000004438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17.5181365" calcext:value-type="currency">
            <text:p>217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64782" calcext:value-type="float">
            <text:p>25000056478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58.22935876" calcext:value-type="currency">
            <text:p>258,2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49643" calcext:value-type="float">
            <office:annotation draw:style-name="gr13" draw:text-style-name="P2" svg:width="3.569cm" svg:height="2.895cm" svg:x="4.868cm" svg:y="77.113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096328 per il conteggio della spesa lorda</text:span></text:p>
            </office:annotation>
            <text:p>250000949643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54.21227102" calcext:value-type="currency">
            <text:p>154,2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49006" calcext:value-type="float">
            <text:p>25000024900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2.3685033" calcext:value-type="currency">
            <text:p>42,3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54182" calcext:value-type="float">
            <text:p>250000154182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76.44242334" calcext:value-type="currency">
            <text:p>276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36153" calcext:value-type="float">
            <text:p>25000013615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8.2995262" calcext:value-type="currency">
            <text:p>48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9026" calcext:value-type="float">
            <text:p>20000135902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95.50808214" calcext:value-type="currency">
            <text:p>195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23336" calcext:value-type="float">
            <office:annotation draw:style-name="gr17" draw:text-style-name="P2" svg:width="3.622cm" svg:height="2.185cm" svg:x="4.974cm" svg:y="81.44cm" draw:caption-point-x="-0.275cm" draw:caption-point-y="-0.609cm">
              <dc:date>2022-06-24T00:00:00</dc:date>
              <text:p text:style-name="P1"><text:span text:style-name="T1">Eleonora Attenni:</text:span></text:p>
              <text:p text:style-name="P1"><text:span text:style-name="T2">E' UI, 2 UNITà</text:span></text:p>
              <text:p text:style-name="P1"><text:span text:style-name="T2"/></text:p>
            </office:annotation>
            <text:p>25000042333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1.5630077" calcext:value-type="currency">
            <text:p>5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31753" calcext:value-type="float">
            <text:p>25000073175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05.13393366" calcext:value-type="currency">
            <text:p>205,1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79461" calcext:value-type="float">
            <office:annotation draw:style-name="gr13" draw:text-style-name="P2" svg:width="3.569cm" svg:height="2.895cm" svg:x="4.868cm" svg:y="81.015cm" draw:caption-point-x="-0.169cm" draw:caption-point-y="0.93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425248 per il conteggio della spesa lorda</text:span></text:p>
            </office:annotation>
            <text:p>25000107946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7.9939276" calcext:value-type="currency">
            <text:p>67,9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1750" calcext:value-type="float">
            <text:p>20000141175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.73477917999999" calcext:value-type="currency">
            <text:p>8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4961" calcext:value-type="float">
            <text:p>20000143496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14394" calcext:value-type="float">
            <text:p>25000031439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98.44112646" calcext:value-type="currency">
            <text:p>298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06953" calcext:value-type="float">
            <text:p>20000150695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48.62303654" calcext:value-type="currency">
            <text:p>48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74604" calcext:value-type="float">
            <text:p>25000037460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6.54575962" calcext:value-type="currency">
            <text:p>46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93301" calcext:value-type="float">
            <office:annotation draw:style-name="gr13" draw:text-style-name="P2" svg:width="3.569cm" svg:height="2.895cm" svg:x="4.868cm" svg:y="84.385cm" draw:caption-point-x="-0.169cm" draw:caption-point-y="0.905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217760 per il conteggio della spesa lorda</text:span></text:p>
            </office:annotation>
            <text:p>25000109330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.2241946" calcext:value-type="currency">
            <text:p>13,2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95026" calcext:value-type="float">
            <text:p>25000059502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76.1951985" calcext:value-type="currency">
            <text:p>76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14762" calcext:value-type="float">
            <office:annotation draw:style-name="gr18" draw:text-style-name="P2" svg:width="3.569cm" svg:height="2.893cm" svg:x="4.868cm" svg:y="83.961cm" draw:caption-point-x="-0.169cm" draw:caption-point-y="2.444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450796 per il conteggio della spesa lorda</text:span></text:p>
            </office:annotation>
            <text:p>25000121476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4.71341924" calcext:value-type="currency">
            <text:p>64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94656" calcext:value-type="float">
            <text:p>25000069465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436.8808495" calcext:value-type="currency">
            <text:p>436,8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4209" calcext:value-type="float">
            <text:p>25000039420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0.59336156" calcext:value-type="currency">
            <text:p>70,5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4961" calcext:value-type="float">
            <text:p>20000143496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4" office:value-type="float" office:value="250001221756" calcext:value-type="float">
            <office:annotation draw:style-name="gr17" draw:text-style-name="P2" svg:width="3.569cm" svg:height="2.185cm" svg:x="4.868cm" svg:y="87.676cm" draw:caption-point-x="-0.169cm" draw:caption-point-y="0.958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21756</text:p>
          </table:table-cell>
          <table:table-cell table:style-name="ce15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22439" calcext:value-type="float">
            <text:p>20000152243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09.77216642" calcext:value-type="currency">
            <text:p>109,7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0251" calcext:value-type="float">
            <text:p>20000138025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2.84569782" calcext:value-type="currency">
            <text:p>52,8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30721" calcext:value-type="float">
            <text:p>25000063072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7.58661028" calcext:value-type="currency">
            <text:p>97,5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72877" calcext:value-type="float">
            <text:p>25000067287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19.90882374" calcext:value-type="currency">
            <text:p>119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62425" calcext:value-type="float">
            <text:p>25000046242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6.57634992" calcext:value-type="currency">
            <text:p>96,58 € </text:p>
          </table:table-cell>
          <table:table-cell table:number-columns-repeated="2"/>
        </table:table-row>
        <table:table-row table:style-name="ro1">
          <table:table-cell table:style-name="ce4" office:value-type="float" office:value="200001475338" calcext:value-type="float">
            <text:p>200001475338</text:p>
          </table:table-cell>
          <table:table-cell table:style-name="ce15" office:value-type="string" calcext:value-type="string">
            <text:p>PONTEDERA</text:p>
          </table:table-cell>
          <table:table-cell table:style-name="ce37" office:value-type="currency" office:currency="EUR" office:value="89.08453152" calcext:value-type="currency">
            <text:p>89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4721" calcext:value-type="float">
            <text:p>20000139472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77.23133452" calcext:value-type="currency">
            <text:p>277,2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80217" calcext:value-type="float">
            <office:annotation draw:style-name="gr19" draw:text-style-name="P2" svg:width="3.569cm" svg:height="2.106cm" svg:x="4.868cm" svg:y="92.216cm" draw:caption-point-x="-0.169cm" draw:caption-point-y="0.87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80217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13.43861694" calcext:value-type="currency">
            <text:p>113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99057" calcext:value-type="float">
            <text:p>25000049905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34.67111136" calcext:value-type="currency">
            <text:p>134,6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3512" calcext:value-type="float">
            <text:p>25000039351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4.1847017" calcext:value-type="currency">
            <text:p>44,1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97841" calcext:value-type="float">
            <text:p>25000029784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83.94116858" calcext:value-type="currency">
            <text:p>183,9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7843" calcext:value-type="float">
            <text:p>20000142784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378.42763912" calcext:value-type="currency">
            <text:p>378,4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6098" calcext:value-type="float">
            <text:p>20000142609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5.10113116" calcext:value-type="currency">
            <text:p>105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80121" calcext:value-type="float">
            <text:p>250000280121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4.04325364" calcext:value-type="currency">
            <text:p>54,0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6594" calcext:value-type="float">
            <text:p>200001466594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364.95939286" calcext:value-type="currency">
            <text:p>364,9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29229" calcext:value-type="float">
            <text:p>25000042922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0.13931196" calcext:value-type="currency">
            <text:p>70,1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46096" calcext:value-type="float">
            <text:p>25000054609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89.24662206" calcext:value-type="currency">
            <text:p>289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1963" calcext:value-type="float">
            <text:p>20000134196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6.05632898" calcext:value-type="currency">
            <text:p>16,0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6524" calcext:value-type="float">
            <text:p>200001396524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7.06356836" calcext:value-type="currency">
            <text:p>77,0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46826" calcext:value-type="float">
            <text:p>200001146826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80.1113763" calcext:value-type="currency">
            <text:p>80,1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1406" calcext:value-type="float">
            <text:p>20000134140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0.21788576" calcext:value-type="currency">
            <text:p>50,2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18792" calcext:value-type="float">
            <text:p>25000081879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23.24358586" calcext:value-type="currency">
            <text:p>323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0347" calcext:value-type="float">
            <text:p>20000117034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63.81984446" calcext:value-type="currency">
            <text:p>263,8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2777" calcext:value-type="float">
            <text:p>200001392777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91.38315762" calcext:value-type="currency">
            <text:p>91,3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9639" calcext:value-type="float">
            <text:p>20000125963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94.01096968" calcext:value-type="currency">
            <text:p>94,0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13394" calcext:value-type="float">
            <text:p>25000031339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4.87978198" calcext:value-type="currency">
            <text:p>104,8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4813" calcext:value-type="float">
            <text:p>20000139481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38.35776192" calcext:value-type="currency">
            <text:p>338,3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0897" calcext:value-type="float">
            <text:p>200001260897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56.19873802" calcext:value-type="currency">
            <text:p>156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74481" calcext:value-type="float">
            <text:p>25000037448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40.98114958" calcext:value-type="currency">
            <text:p>240,9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90999" calcext:value-type="float">
            <office:annotation draw:style-name="gr20" draw:text-style-name="P2" svg:width="3.569cm" svg:height="2.053cm" svg:x="4.868cm" svg:y="104.742cm" draw:caption-point-x="-0.169cm" draw:caption-point-y="0.614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9099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78850" calcext:value-type="float">
            <text:p>25000027885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6.97320088" calcext:value-type="currency">
            <text:p>86,9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43621" calcext:value-type="float">
            <text:p>25000054362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66.78502054" calcext:value-type="currency">
            <text:p>66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2800" calcext:value-type="float">
            <text:p>20000144280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6.87450314" calcext:value-type="currency">
            <text:p>36,8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55623" calcext:value-type="float">
            <office:annotation draw:style-name="gr21" draw:text-style-name="P2" svg:width="3.569cm" svg:height="2.514cm" svg:x="4.974cm" svg:y="112.274cm" draw:caption-point-x="-0.275cm" draw:caption-point-y="-4.688cm">
              <dc:date>2022-06-24T00:00:00</dc:date>
              <text:p text:style-name="P1"><text:span text:style-name="T1">Manila Testi:</text:span></text:p>
              <text:p text:style-name="P1"><text:span text:style-name="T2">nuova attivazione utilizzata utenza 200001246154 per i conteggi della spesa lorda</text:span></text:p>
            </office:annotation>
            <text:p>250001255623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61.71101626" calcext:value-type="currency">
            <text:p>61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9670" calcext:value-type="float">
            <text:p>20000144967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21.16881138" calcext:value-type="currency">
            <text:p>121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78547" calcext:value-type="float">
            <office:annotation draw:style-name="gr19" draw:text-style-name="P2" svg:width="3.569cm" svg:height="2.106cm" svg:x="4.868cm" svg:y="105.599cm" draw:caption-point-x="-0.169cm" draw:caption-point-y="3.10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78547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97.15276072" calcext:value-type="currency">
            <text:p>297,1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86995" calcext:value-type="float">
            <text:p>250000386995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16.53182984" calcext:value-type="currency">
            <text:p>116,5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9476" calcext:value-type="float">
            <text:p>20000117947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08.16346352" calcext:value-type="currency">
            <text:p>308,1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19423" calcext:value-type="float">
            <text:p>20000151942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4.90602398" calcext:value-type="currency">
            <text:p>184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92040" calcext:value-type="float">
            <text:p>250000592040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08.97757962" calcext:value-type="currency">
            <text:p>108,9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22699" calcext:value-type="float">
            <text:p>25000052269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0.864464" calcext:value-type="currency">
            <text:p>40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4650" calcext:value-type="float">
            <text:p>20000144465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2.37027306" calcext:value-type="currency">
            <text:p>82,3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5083" calcext:value-type="float">
            <text:p>20000126508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5.07842868" calcext:value-type="currency">
            <text:p>105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0172" calcext:value-type="float">
            <text:p>200001410172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393.02533376" calcext:value-type="currency">
            <text:p>393,0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94807" calcext:value-type="float">
            <text:p>20000149480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16.71219846" calcext:value-type="currency">
            <text:p>216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8289" calcext:value-type="float">
            <text:p>20000144828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53.7569702" calcext:value-type="currency">
            <text:p>253,7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3364" calcext:value-type="float">
            <text:p>200001313364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93.11864612" calcext:value-type="currency">
            <text:p>193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66215" calcext:value-type="float">
            <text:p>25000056621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92.12541262" calcext:value-type="currency">
            <text:p>192,1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17514" calcext:value-type="float">
            <text:p>20000151751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69.37185204" calcext:value-type="currency">
            <text:p>169,3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4245" calcext:value-type="float">
            <text:p>20000138424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54.9967578" calcext:value-type="currency">
            <text:p>55,0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9860" calcext:value-type="float">
            <text:p>20000123986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49.39366964" calcext:value-type="currency">
            <text:p>149,3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68836" calcext:value-type="float">
            <text:p>25000036883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27.9000967" calcext:value-type="currency">
            <text:p>127,9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95716" calcext:value-type="float">
            <text:p>25000089571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07.61292838" calcext:value-type="currency">
            <text:p>307,6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6220" calcext:value-type="float">
            <text:p>20000123622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57.20332276" calcext:value-type="currency">
            <text:p>157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4149" calcext:value-type="float">
            <text:p>20000144414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4.24846084" calcext:value-type="currency">
            <text:p>74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90970" calcext:value-type="float">
            <office:annotation draw:style-name="gr13" draw:text-style-name="P2" svg:width="3.569cm" svg:height="2.895cm" svg:x="4.868cm" svg:y="119.182cm" draw:caption-point-x="-0.169cm" draw:caption-point-y="0.66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649760 per il conteggio della spesa lorda</text:span></text:p>
            </office:annotation>
            <text:p>25000099097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93.44340768" calcext:value-type="currency">
            <text:p>93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39535" calcext:value-type="float">
            <text:p>25000063953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3.51932684" calcext:value-type="currency">
            <text:p>13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67118" calcext:value-type="float">
            <text:p>25000046711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70.71129836" calcext:value-type="currency">
            <text:p>170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71260" calcext:value-type="float">
            <office:annotation draw:style-name="gr22" draw:text-style-name="P2" svg:width="3.569cm" svg:height="2.026cm" svg:x="4.868cm" svg:y="120.853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7126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95.51500898" calcext:value-type="currency">
            <text:p>95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0752" calcext:value-type="float">
            <text:p>20000134075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5.85945204" calcext:value-type="currency">
            <text:p>55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60279" calcext:value-type="float">
            <text:p>25000056027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.34097964" calcext:value-type="currency">
            <text:p>10,3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3700" calcext:value-type="float">
            <text:p>20000129370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63.10471634" calcext:value-type="currency">
            <text:p>263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02977" calcext:value-type="float">
            <text:p>200001502977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37.01071802" calcext:value-type="currency">
            <text:p>37,0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8527" calcext:value-type="float">
            <text:p>20000136852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41.01645452" calcext:value-type="currency">
            <text:p>141,0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27676" calcext:value-type="float">
            <text:p>25000052767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2.18688346" calcext:value-type="currency">
            <text:p>42,1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65893" calcext:value-type="float">
            <office:annotation draw:style-name="gr22" draw:text-style-name="P2" svg:width="3.569cm" svg:height="2.026cm" svg:x="4.868cm" svg:y="124.755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6589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4.3113351" calcext:value-type="currency">
            <text:p>84,3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22636" calcext:value-type="float">
            <office:annotation draw:style-name="gr22" draw:text-style-name="P2" svg:width="3.569cm" svg:height="2.026cm" svg:x="4.868cm" svg:y="125.313cm" draw:caption-point-x="-0.169cm" draw:caption-point-y="0.66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2263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01.2468047" calcext:value-type="currency">
            <text:p>601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1012" calcext:value-type="float">
            <text:p>20000140101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24.296078" calcext:value-type="currency">
            <text:p>124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22628" calcext:value-type="float">
            <text:p>25000042262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370.52717608" calcext:value-type="currency">
            <text:p>370,5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56102" calcext:value-type="float">
            <text:p>25000085610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48.67979274" calcext:value-type="currency">
            <text:p>48,6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45650" calcext:value-type="float">
            <text:p>25000054565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7.7472974" calcext:value-type="currency">
            <text:p>137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80660" calcext:value-type="float">
            <text:p>250000080660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33.55426544" calcext:value-type="currency">
            <text:p>33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40287" calcext:value-type="float">
            <text:p>25000014028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0.26115462" calcext:value-type="currency">
            <text:p>130,2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6605" calcext:value-type="float">
            <text:p>20000126660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96.02581478" calcext:value-type="currency">
            <text:p>96,0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48534" calcext:value-type="float">
            <text:p>250000348534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6.72605214" calcext:value-type="currency">
            <text:p>16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26640" calcext:value-type="float">
            <text:p>25000042664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63.65775392" calcext:value-type="currency">
            <text:p>63,6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50685" calcext:value-type="float">
            <text:p>25000015068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9.10377058" calcext:value-type="currency">
            <text:p>139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79451" calcext:value-type="float">
            <text:p>250000679451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67.09592842" calcext:value-type="currency">
            <text:p>167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5058" calcext:value-type="float">
            <text:p>20000128505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6.53182984" calcext:value-type="currency">
            <text:p>116,5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7282" calcext:value-type="float">
            <text:p>20000131728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6.4200872" calcext:value-type="currency">
            <text:p>156,4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16179" calcext:value-type="float">
            <text:p>25000041617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65.46134986" calcext:value-type="currency">
            <text:p>165,4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41246" calcext:value-type="float">
            <text:p>25000084124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80.5742747" calcext:value-type="currency">
            <text:p>280,5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02922" calcext:value-type="float">
            <text:p>20000150292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5.75729088" calcext:value-type="currency">
            <text:p>55,7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21526" calcext:value-type="float">
            <office:annotation draw:style-name="gr13" draw:text-style-name="P2" svg:width="3.569cm" svg:height="2.895cm" svg:x="4.868cm" svg:y="134.788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437501 per il conteggio della spesa lorda</text:span></text:p>
            </office:annotation>
            <text:p>25000112152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8.70905572" calcext:value-type="currency">
            <text:p>68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63587" calcext:value-type="float">
            <text:p>20000116358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0.24759118" calcext:value-type="currency">
            <text:p>80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49289" calcext:value-type="float">
            <text:p>25000074928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13.98222524" calcext:value-type="currency">
            <text:p>213,9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9824" calcext:value-type="float">
            <text:p>20000144982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95.19467182" calcext:value-type="currency">
            <text:p>295,1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2731" calcext:value-type="float">
            <text:p>25000045273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0.69596516" calcext:value-type="currency">
            <text:p>80,7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1953" calcext:value-type="float">
            <text:p>20000143195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66.76799368" calcext:value-type="currency">
            <text:p>66,7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4506" calcext:value-type="float">
            <text:p>20000143450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8.430584" calcext:value-type="currency">
            <text:p>188,4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14440" calcext:value-type="float">
            <text:p>25000021444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5.2761905" calcext:value-type="currency">
            <text:p>85,2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0096" calcext:value-type="float">
            <text:p>20000130009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47.87260348" calcext:value-type="currency">
            <text:p>147,8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89286" calcext:value-type="float">
            <text:p>25000038928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92.90297256" calcext:value-type="currency">
            <text:p>192,9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5187" calcext:value-type="float">
            <text:p>20000141518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.44401045999999" calcext:value-type="currency">
            <text:p>4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65768" calcext:value-type="float">
            <text:p>250000165768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87.25130626" calcext:value-type="currency">
            <text:p>87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11528" calcext:value-type="float">
            <text:p>250000211528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34.1432787" calcext:value-type="currency">
            <text:p>134,1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39294" calcext:value-type="float">
            <text:p>250000339294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42.16860538" calcext:value-type="currency">
            <text:p>142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7319" calcext:value-type="float">
            <text:p>20000146731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4.09433422" calcext:value-type="currency">
            <text:p>54,0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45039" calcext:value-type="float">
            <office:annotation draw:style-name="gr15" draw:text-style-name="P2" svg:width="3.569cm" svg:height="2.212cm" svg:x="4.868cm" svg:y="142.399cm" draw:caption-point-x="-0.169cm" draw:caption-point-y="1.417cm">
              <dc:date>2022-06-24T00:00:00</dc:date>
              <text:p text:style-name="P1"><text:span text:style-name="T1">Eleonora Attenni</text:span></text:p>
              <text:p text:style-name="P1"><text:span text:style-name="T2">nuova attivazione, non c'è utenza precedente stimata la spesa lorda</text:span></text:p>
            </office:annotation>
            <text:p>250001045039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6657" calcext:value-type="float">
            <text:p>20000141665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57.03180294" calcext:value-type="currency">
            <text:p>257,0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63149" calcext:value-type="float">
            <text:p>25000076314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20.34459526" calcext:value-type="currency">
            <text:p>220,3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33494" calcext:value-type="float">
            <text:p>200001333494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42.92913846" calcext:value-type="currency">
            <text:p>142,9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16939" calcext:value-type="float">
            <text:p>25000051693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00.24154922" calcext:value-type="currency">
            <text:p>200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4968" calcext:value-type="float">
            <text:p>20000135496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15.22961042" calcext:value-type="currency">
            <text:p>315,2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37544" calcext:value-type="float">
            <text:p>25000053754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4.43929582" calcext:value-type="currency">
            <text:p>154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47453" calcext:value-type="float">
            <text:p>25000054745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0.07297428" calcext:value-type="currency">
            <text:p>110,0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5148" calcext:value-type="float">
            <text:p>20000125514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2.93650774" calcext:value-type="currency">
            <text:p>52,9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50420" calcext:value-type="float">
            <text:p>25000015042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40.10835532" calcext:value-type="currency">
            <text:p>140,1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1470" calcext:value-type="float">
            <text:p>20000139147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68.56716522" calcext:value-type="currency">
            <text:p>68,5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4949" calcext:value-type="float">
            <text:p>20000144494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61.54959646" calcext:value-type="currency">
            <text:p>261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7740" calcext:value-type="float">
            <office:annotation draw:style-name="gr17" draw:text-style-name="P2" svg:width="3.622cm" svg:height="2.185cm" svg:x="4.974cm" svg:y="157.311cm" draw:caption-point-x="-0.275cm" draw:caption-point-y="-6.806cm">
              <dc:date>2022-06-24T00:00:00</dc:date>
              <text:p text:style-name="P1"><text:span text:style-name="T1">Eleonora Attenni:</text:span></text:p>
              <text:p text:style-name="P1"><text:span text:style-name="T2">E' UI 2 UNITà</text:span></text:p>
            </office:annotation>
            <text:p>200001237740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50.38815436" calcext:value-type="currency">
            <text:p>50,3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20323" calcext:value-type="float">
            <office:annotation draw:style-name="gr23" draw:text-style-name="P2" svg:width="3.569cm" svg:height="2.196cm" svg:x="4.868cm" svg:y="150.395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20323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38.97323132" calcext:value-type="currency">
            <text:p>138,9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03683" calcext:value-type="float">
            <text:p>20000120368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62.96975268" calcext:value-type="currency">
            <text:p>162,9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21009" calcext:value-type="float">
            <text:p>25000012100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6.89116366" calcext:value-type="currency">
            <text:p>156,8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76208" calcext:value-type="float">
            <office:annotation draw:style-name="gr13" draw:text-style-name="P2" svg:width="3.569cm" svg:height="2.895cm" svg:x="4.868cm" svg:y="152.068cm" draw:caption-point-x="-0.169cm" draw:caption-point-y="0.66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395293 per il conteggio della spesa lorda</text:span></text:p>
            </office:annotation>
            <text:p>250001176208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05.83203492" calcext:value-type="currency">
            <text:p>205,8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66591" calcext:value-type="float">
            <office:annotation draw:style-name="gr23" draw:text-style-name="P2" svg:width="3.569cm" svg:height="2.196cm" svg:x="4.868cm" svg:y="152.625cm" draw:caption-point-x="-0.169cm" draw:caption-point-y="0.66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6659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7.30496538" calcext:value-type="currency">
            <text:p>17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49622" calcext:value-type="float">
            <office:annotation draw:style-name="gr24" draw:text-style-name="P2" svg:width="3.569cm" svg:height="2.197cm" svg:x="4.868cm" svg:y="153.182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4962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9387" calcext:value-type="float">
            <text:p>20000136938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05.72862254" calcext:value-type="currency">
            <text:p>305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12386" calcext:value-type="float">
            <text:p>25000011238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5.43953226" calcext:value-type="currency">
            <text:p>185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00659" calcext:value-type="float">
            <text:p>25000030065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17.35921914" calcext:value-type="currency">
            <text:p>217,3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08442" calcext:value-type="float">
            <text:p>200001508442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253.5015673" calcext:value-type="currency">
            <text:p>253,5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0177" calcext:value-type="float">
            <text:p>200001350177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45.08144966" calcext:value-type="currency">
            <text:p>45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1638" calcext:value-type="float">
            <text:p>20000123163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03.16891792" calcext:value-type="currency">
            <text:p>303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70674" calcext:value-type="float">
            <text:p>250000570674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01.47883438" calcext:value-type="currency">
            <text:p>201,4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53217" calcext:value-type="float">
            <office:annotation draw:style-name="gr23" draw:text-style-name="P2" svg:width="3.569cm" svg:height="2.196cm" svg:x="4.868cm" svg:y="157.641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5321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80329" calcext:value-type="float">
            <text:p>25000008032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9.34126174" calcext:value-type="currency">
            <text:p>119,3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2322" calcext:value-type="float">
            <text:p>20000130232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99.40280868" calcext:value-type="currency">
            <text:p>99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4381" calcext:value-type="float">
            <text:p>20000117438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69918" calcext:value-type="float">
            <office:annotation draw:style-name="gr13" draw:text-style-name="P2" svg:width="3.569cm" svg:height="2.895cm" svg:x="4.868cm" svg:y="159.871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422547per il conteggio della spesa lorda</text:span></text:p>
            </office:annotation>
            <text:p>250001169918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314.15124262" calcext:value-type="currency">
            <text:p>314,1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01794" calcext:value-type="float">
            <text:p>250000801794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32.76535426" calcext:value-type="currency">
            <text:p>32,7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84568" calcext:value-type="float">
            <text:p>25000078456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7.90835086" calcext:value-type="currency">
            <text:p>57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76123" calcext:value-type="float">
            <text:p>25000017612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442.2159323" calcext:value-type="currency">
            <text:p>442,2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45973" calcext:value-type="float">
            <text:p>20000124597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85.20683184" calcext:value-type="currency">
            <text:p>185,2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1439" calcext:value-type="float">
            <text:p>20000127143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3.6346851" calcext:value-type="currency">
            <text:p>183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43277" calcext:value-type="float">
            <office:annotation draw:style-name="gr24" draw:text-style-name="P2" svg:width="3.569cm" svg:height="2.197cm" svg:x="4.868cm" svg:y="163.215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4327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1.5630077" calcext:value-type="currency">
            <text:p>5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34082" calcext:value-type="float">
            <text:p>25000023408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84.916124" calcext:value-type="currency">
            <text:p>284,9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41037" calcext:value-type="float">
            <text:p>20000124103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1.2006529" calcext:value-type="currency">
            <text:p>71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60320" calcext:value-type="float">
            <text:p>25000036032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3.9794945" calcext:value-type="currency">
            <text:p>23,9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62119" calcext:value-type="float">
            <text:p>25000046211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6.0140211" calcext:value-type="currency">
            <text:p>86,0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5770" calcext:value-type="float">
            <text:p>20000126577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4.81735016" calcext:value-type="currency">
            <text:p>104,8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47149" calcext:value-type="float">
            <text:p>25000054714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8.59517698" calcext:value-type="currency">
            <text:p>188,6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7400" calcext:value-type="float">
            <text:p>25000039740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23.7852722" calcext:value-type="currency">
            <text:p>123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59096" calcext:value-type="float">
            <text:p>250000059096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238.10928586" calcext:value-type="currency">
            <text:p>238,1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1638" calcext:value-type="float">
            <text:p>20000123163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02355" calcext:value-type="float">
            <office:annotation draw:style-name="gr23" draw:text-style-name="P2" svg:width="3.569cm" svg:height="2.196cm" svg:x="4.868cm" svg:y="168.79cm" draw:caption-point-x="-0.169cm" draw:caption-point-y="0.66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0235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7.59486444" calcext:value-type="currency">
            <text:p>27,5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49626" calcext:value-type="float">
            <text:p>25000114962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50988" calcext:value-type="float">
            <text:p>20000115098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16.51480298" calcext:value-type="currency">
            <text:p>116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93694" calcext:value-type="float">
            <office:annotation draw:style-name="gr23" draw:text-style-name="P2" svg:width="3.569cm" svg:height="2.196cm" svg:x="4.868cm" svg:y="170.461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9369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73142" calcext:value-type="float">
            <office:annotation draw:style-name="gr13" draw:text-style-name="P2" svg:width="3.569cm" svg:height="2.895cm" svg:x="4.868cm" svg:y="171.018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354403 per il conteggio della spesa lorda</text:span></text:p>
            </office:annotation>
            <text:p>25000107314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07.12924946" calcext:value-type="currency">
            <text:p>407,1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47599" calcext:value-type="float">
            <text:p>25000084759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2.94306824" calcext:value-type="currency">
            <text:p>72,9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08965" calcext:value-type="float">
            <text:p>25000030896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82.23723136" calcext:value-type="currency">
            <text:p>282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46254" calcext:value-type="float">
            <text:p>250000346254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53.6957896" calcext:value-type="currency">
            <text:p>153,7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42294" calcext:value-type="float">
            <text:p>250000842294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73.80576248" calcext:value-type="currency">
            <text:p>73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63701" calcext:value-type="float">
            <text:p>250000363701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74.60034928" calcext:value-type="currency">
            <text:p>74,6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3015" calcext:value-type="float">
            <text:p>20000126301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9.3036685" calcext:value-type="currency">
            <text:p>39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52067" calcext:value-type="float">
            <office:annotation draw:style-name="gr13" draw:text-style-name="P2" svg:width="3.569cm" svg:height="2.895cm" svg:x="4.868cm" svg:y="174.92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713754 per il conteggio della spesa lorda</text:span></text:p>
            </office:annotation>
            <text:p>25000115206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35.63596676" calcext:value-type="currency">
            <text:p>135,6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59729" calcext:value-type="float">
            <text:p>25000055972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2.04897492" calcext:value-type="currency">
            <text:p>132,0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8956" calcext:value-type="float">
            <text:p>20000125895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82.45290492" calcext:value-type="currency">
            <text:p>282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61032" calcext:value-type="float">
            <text:p>25000016103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6.85924604" calcext:value-type="currency">
            <text:p>76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8211" calcext:value-type="float">
            <text:p>20000138821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1.4538436" calcext:value-type="currency">
            <text:p>21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8682" calcext:value-type="float">
            <text:p>25000045868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67.30592636" calcext:value-type="currency">
            <text:p>167,3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5654" calcext:value-type="float">
            <text:p>20000117565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618.71068744" calcext:value-type="currency">
            <text:p>618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02472" calcext:value-type="float">
            <text:p>20000120247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73.76920632" calcext:value-type="currency">
            <text:p>273,7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15642" calcext:value-type="float">
            <text:p>25000011564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34.01841506" calcext:value-type="currency">
            <text:p>134,0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69288" calcext:value-type="float">
            <text:p>25000056928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4.8570795" calcext:value-type="currency">
            <text:p>104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8854" calcext:value-type="float">
            <text:p>20000126885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78.19176552" calcext:value-type="currency">
            <text:p>178,1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93269" calcext:value-type="float">
            <office:annotation draw:style-name="gr23" draw:text-style-name="P2" svg:width="3.569cm" svg:height="2.196cm" svg:x="4.868cm" svg:y="181.051cm" draw:caption-point-x="-0.169cm" draw:caption-point-y="0.667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9326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1.5630077" calcext:value-type="currency">
            <text:p>5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11398" calcext:value-type="float">
            <text:p>25000051139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80.64930898" calcext:value-type="currency">
            <text:p>180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82606" calcext:value-type="float">
            <text:p>25000078260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26.04166652" calcext:value-type="currency">
            <text:p>326,0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5799" calcext:value-type="float">
            <text:p>20000140579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19.36963984" calcext:value-type="currency">
            <text:p>119,3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00752" calcext:value-type="float">
            <text:p>25000090075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1.63767564" calcext:value-type="currency">
            <text:p>71,6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94301" calcext:value-type="float">
            <text:p>20000119430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88.7994993" calcext:value-type="currency">
            <text:p>188,8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76375" calcext:value-type="float">
            <text:p>20000137637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.12377275999999" calcext:value-type="currency">
            <text:p>1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8552" calcext:value-type="float">
            <text:p>20000142855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24.2676999" calcext:value-type="currency">
            <text:p>124,2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49206" calcext:value-type="float">
            <text:p>25000084920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96.50256686" calcext:value-type="currency">
            <text:p>96,5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11500" calcext:value-type="float">
            <text:p>25000051150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80.08867382" calcext:value-type="currency">
            <text:p>80,0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92672" calcext:value-type="float">
            <text:p>25000089267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34.12625184" calcext:value-type="currency">
            <text:p>134,1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66851" calcext:value-type="float">
            <text:p>25000046685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90.1004675" calcext:value-type="currency">
            <text:p>90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0556" calcext:value-type="float">
            <text:p>20000131055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8.27601494" calcext:value-type="currency">
            <text:p>158,2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9270" calcext:value-type="float">
            <text:p>25000045927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2.11877602" calcext:value-type="currency">
            <text:p>42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8338" calcext:value-type="float">
            <text:p>20000130833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.45863434" calcext:value-type="currency">
            <text:p>1,4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33101" calcext:value-type="float">
            <text:p>25000043310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9.79140548" calcext:value-type="currency">
            <text:p>159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5959" calcext:value-type="float">
            <text:p>250000395959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61.10372492" calcext:value-type="currency">
            <text:p>61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3350" calcext:value-type="float">
            <text:p>20000130335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64.83135604" calcext:value-type="currency">
            <text:p>164,8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93233" calcext:value-type="float">
            <text:p>250000893233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39.07539248" calcext:value-type="currency">
            <text:p>139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31218" calcext:value-type="float">
            <text:p>250000231218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26.09524954" calcext:value-type="currency">
            <text:p>126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36941" calcext:value-type="float">
            <office:annotation draw:style-name="gr13" draw:text-style-name="P2" svg:width="3.569cm" svg:height="2.895cm" svg:x="4.974cm" svg:y="197.174cm" draw:caption-point-x="-0.275cm" draw:caption-point-y="-4.308cm">
              <dc:date>2022-06-24T00:00:00</dc:date>
              <text:p text:style-name="P1"><text:span text:style-name="T1">Manila Testi:</text:span></text:p>
              <text:p text:style-name="P1"><text:span text:style-name="T2"><text:s/></text:span><text:span text:style-name="T2">nuova attivazione utilizzata utenza precedente ac 250000830298 <text:s/>per il conteggio della spesa lorda</text:span></text:p>
            </office:annotation>
            <text:p>250001036941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212.3533223" calcext:value-type="currency">
            <text:p>212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67695" calcext:value-type="float">
            <text:p>250000267695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85.79267192" calcext:value-type="currency">
            <text:p>85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94197" calcext:value-type="float">
            <text:p>25000029419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9.74157612" calcext:value-type="currency">
            <text:p>59,7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80403" calcext:value-type="float">
            <office:annotation draw:style-name="gr23" draw:text-style-name="P2" svg:width="3.569cm" svg:height="2.196cm" svg:x="4.868cm" svg:y="193.845cm" draw:caption-point-x="-0.169cm" draw:caption-point-y="0.693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8040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60464" calcext:value-type="float">
            <text:p>25000016046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2.5060455" calcext:value-type="currency">
            <text:p>72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7828" calcext:value-type="float">
            <text:p>20000127782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51.4822978" calcext:value-type="currency">
            <text:p>151,4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3366" calcext:value-type="float">
            <text:p>20000129336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37.64956064" calcext:value-type="currency">
            <text:p>237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19505" calcext:value-type="float">
            <text:p>25000021950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73.74650384" calcext:value-type="currency">
            <text:p>273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9640" calcext:value-type="float">
            <text:p>20000136964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1.45082262" calcext:value-type="currency">
            <text:p>81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4991" calcext:value-type="float">
            <text:p>20000127499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6.85047334" calcext:value-type="currency">
            <text:p>6,8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71430" calcext:value-type="float">
            <text:p>25000037143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33.486158" calcext:value-type="currency">
            <text:p>33,4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81746" calcext:value-type="float">
            <text:p>250000681746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6.19254386" calcext:value-type="currency">
            <text:p>16,1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24551" calcext:value-type="float">
            <text:p>25000022455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7.64815722" calcext:value-type="currency">
            <text:p>77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9446" calcext:value-type="float">
            <text:p>200001319446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321.53522424" calcext:value-type="currency">
            <text:p>321,5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9162" calcext:value-type="float">
            <text:p>20000136916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51.5630077" calcext:value-type="currency">
            <text:p>5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04525" calcext:value-type="float">
            <text:p>25000010452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4.80290184" calcext:value-type="currency">
            <text:p>34,8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56003" calcext:value-type="float">
            <text:p>250000056003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49.76951178" calcext:value-type="currency">
            <text:p>49,7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91597" calcext:value-type="float">
            <text:p>250000191597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84.1410665" calcext:value-type="currency">
            <text:p>84,1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27822" calcext:value-type="float">
            <text:p>25000032782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5.63029114" calcext:value-type="currency">
            <text:p>135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80585" calcext:value-type="float">
            <text:p>25000018058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56.4768434" calcext:value-type="currency">
            <text:p>156,4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55934" calcext:value-type="float">
            <text:p>250000755934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21.96339818" calcext:value-type="currency">
            <text:p>121,9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68820" calcext:value-type="float">
            <text:p>25000006882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83.64036072" calcext:value-type="currency">
            <text:p>183,6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63647" calcext:value-type="float">
            <office:annotation draw:style-name="gr25" draw:text-style-name="P2" svg:width="3.569cm" svg:height="2.159cm" svg:x="4.868cm" svg:y="204.383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6364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6974" calcext:value-type="float">
            <text:p>200001316974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74.12109476" calcext:value-type="currency">
            <text:p>274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90942" calcext:value-type="float">
            <text:p>25000029094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08.2101197" calcext:value-type="currency">
            <text:p>208,2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40050" calcext:value-type="float">
            <office:annotation draw:style-name="gr22" draw:text-style-name="P2" svg:width="3.569cm" svg:height="2.026cm" svg:x="4.868cm" svg:y="206.03cm" draw:caption-point-x="-0.169cm" draw:caption-point-y="0.77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4005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7359" calcext:value-type="float">
            <text:p>20000129735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88.57372572" calcext:value-type="currency">
            <text:p>88,5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62173" calcext:value-type="float">
            <text:p>25000006217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20.45368326" calcext:value-type="currency">
            <text:p>120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27198" calcext:value-type="float">
            <text:p>250000427198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15.09589798" calcext:value-type="currency">
            <text:p>115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84799" calcext:value-type="float">
            <text:p>25000058479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29.98747364" calcext:value-type="currency">
            <text:p>229,9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0879" calcext:value-type="float">
            <text:p>20000123087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72.75452156" calcext:value-type="currency">
            <text:p>172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15826" calcext:value-type="float">
            <text:p>25000071582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05.55518076" calcext:value-type="currency">
            <text:p>105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93711" calcext:value-type="float">
            <text:p>250000893711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87.75643644" calcext:value-type="currency">
            <text:p>87,7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26481" calcext:value-type="float">
            <text:p>250000326481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411.61866488" calcext:value-type="currency">
            <text:p>411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00466" calcext:value-type="float">
            <office:annotation draw:style-name="gr13" draw:text-style-name="P2" svg:width="3.569cm" svg:height="2.895cm" svg:x="4.868cm" svg:y="211.045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440072 per il conteggio della spesa lorda</text:span></text:p>
            </office:annotation>
            <text:p>25000120046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5.39972682" calcext:value-type="currency">
            <text:p>55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15099" calcext:value-type="float">
            <text:p>25000021509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4.60211904" calcext:value-type="currency">
            <text:p>114,6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04955" calcext:value-type="float">
            <text:p>25000020495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7.3434435" calcext:value-type="currency">
            <text:p>117,3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18566" calcext:value-type="float">
            <text:p>25000071856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51.23257052" calcext:value-type="currency">
            <text:p>151,2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7878" calcext:value-type="float">
            <text:p>20000136787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99.19848636" calcext:value-type="currency">
            <text:p>99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8840" calcext:value-type="float">
            <text:p>20000144884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30.23845214" calcext:value-type="currency">
            <text:p>130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0755" calcext:value-type="float">
            <text:p>200001430755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83.4360384" calcext:value-type="currency">
            <text:p>183,4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94501" calcext:value-type="float">
            <text:p>25000069450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7.92147186" calcext:value-type="currency">
            <text:p>97,9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81149" calcext:value-type="float">
            <office:annotation draw:style-name="gr21" draw:text-style-name="P2" svg:width="3.569cm" svg:height="2.514cm" svg:x="4.868cm" svg:y="41.063cm" draw:caption-point-x="-0.169cm" draw:caption-point-y="175.213cm">
              <dc:date>2022-06-24T00:00:00</dc:date>
              <text:p text:style-name="P1"><text:span text:style-name="T1">Manila Testi:</text:span></text:p>
              <text:p text:style-name="P1"><text:span text:style-name="T2">nuova attivazione, utlizzata utenza precedente per i conteggi 200001278916</text:span></text:p>
            </office:annotation>
            <text:p>25000118114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3.41591446" calcext:value-type="currency">
            <text:p>113,4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6879" calcext:value-type="float">
            <text:p>20000128687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434.51411596" calcext:value-type="currency">
            <text:p>434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8498" calcext:value-type="float">
            <text:p>20000129849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53.28714496" calcext:value-type="currency">
            <text:p>153,2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78022" calcext:value-type="float">
            <office:annotation draw:style-name="gr26" draw:text-style-name="P2" svg:width="3.569cm" svg:height="2.186cm" svg:x="4.868cm" svg:y="217.203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7802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14.94833186" calcext:value-type="currency">
            <text:p>114,9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5462" calcext:value-type="float">
            <office:annotation draw:style-name="gr27" draw:text-style-name="P2" svg:width="3.622cm" svg:height="1.947cm" svg:x="4.974cm" svg:y="224.497cm" draw:caption-point-x="-0.275cm" draw:caption-point-y="-5.991cm">
              <dc:date>2022-06-24T00:00:00</dc:date>
              <text:p text:style-name="P1"><text:span text:style-name="T1">Eleonora Attenni:</text:span></text:p>
              <text:p text:style-name="P1"><text:span text:style-name="T2">piccolo condominio, 3 unità</text:span></text:p>
              <text:p text:style-name="P1"><text:span text:style-name="T2"/></text:p>
            </office:annotation>
            <text:p>25000045546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2049" calcext:value-type="float">
            <text:p>200001382049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92.45017418" calcext:value-type="currency">
            <text:p>92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96540" calcext:value-type="float">
            <text:p>20000119654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67.30025074" calcext:value-type="currency">
            <text:p>167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32923" calcext:value-type="float">
            <text:p>25000053292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08.84578914" calcext:value-type="currency">
            <text:p>208,8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59572" calcext:value-type="float">
            <text:p>25000105957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64.10487668" calcext:value-type="currency">
            <text:p>164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92714" calcext:value-type="float">
            <text:p>25000059271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69.63418178" calcext:value-type="currency">
            <text:p>69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39741" calcext:value-type="float">
            <text:p>200001339741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35.34083452" calcext:value-type="currency">
            <text:p>135,3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05388" calcext:value-type="float">
            <text:p>25000050538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2.62700328" calcext:value-type="currency">
            <text:p>112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31309" calcext:value-type="float">
            <office:annotation draw:style-name="gr13" draw:text-style-name="P2" svg:width="3.569cm" svg:height="2.895cm" svg:x="4.868cm" svg:y="222.22cm" draw:caption-point-x="-0.169cm" draw:caption-point-y="0.745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288521 per il conteggio della spesa lorda</text:span></text:p>
            </office:annotation>
            <text:p>25000123130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15.40680586" calcext:value-type="currency">
            <text:p>215,41 € </text:p>
          </table:table-cell>
          <table:table-cell table:number-columns-repeated="2"/>
        </table:table-row>
        <table:table-row table:style-name="ro1">
          <table:table-cell table:style-name="ce4" office:value-type="float" office:value="200001400580" calcext:value-type="float">
            <text:p>200001400580</text:p>
          </table:table-cell>
          <table:table-cell table:style-name="ce15" office:value-type="string" calcext:value-type="string">
            <text:p>PALAIA</text:p>
          </table:table-cell>
          <table:table-cell table:style-name="ce37" office:value-type="currency" office:currency="EUR" office:value="81.25785154" calcext:value-type="currency">
            <text:p>81,2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34635" calcext:value-type="float">
            <text:p>25000033463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49.66735062" calcext:value-type="currency">
            <text:p>49,6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7262" calcext:value-type="float">
            <text:p>200001257262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392.67912094" calcext:value-type="currency">
            <text:p>392,6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3251" calcext:value-type="float">
            <text:p>250000393251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99.89658762" calcext:value-type="currency">
            <text:p>99,9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60322" calcext:value-type="float">
            <text:p>25000026032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59.90934228" calcext:value-type="currency">
            <text:p>259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05465" calcext:value-type="float">
            <office:annotation draw:style-name="gr4" draw:text-style-name="P2" svg:width="3.569cm" svg:height="2.249cm" svg:x="4.868cm" svg:y="225.564cm" draw:caption-point-x="-0.169cm" draw:caption-point-y="0.745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0546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5184" calcext:value-type="float">
            <text:p>200001175184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49.57971388" calcext:value-type="currency">
            <text:p>249,5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9293" calcext:value-type="float">
            <text:p>200001429293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30.19747158" calcext:value-type="currency">
            <text:p>230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09137" calcext:value-type="float">
            <text:p>25000050913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1.37047906" calcext:value-type="currency">
            <text:p>61,3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3027" calcext:value-type="float">
            <text:p>20000126302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2.91078428" calcext:value-type="currency">
            <text:p>112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31073" calcext:value-type="float">
            <text:p>250000431073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61.05831996" calcext:value-type="currency">
            <text:p>61,0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62728" calcext:value-type="float">
            <text:p>250000562728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53.05444454" calcext:value-type="currency">
            <text:p>153,0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3562" calcext:value-type="float">
            <text:p>20000130356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8335" calcext:value-type="float">
            <text:p>25000045833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31.92853568" calcext:value-type="currency">
            <text:p>231,9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71988" calcext:value-type="float">
            <text:p>25000077198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72.99414882" calcext:value-type="currency">
            <text:p>72,9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99282" calcext:value-type="float">
            <text:p>250000199282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59.17401412" calcext:value-type="currency">
            <text:p>59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99726" calcext:value-type="float">
            <text:p>20000149972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21.34918" calcext:value-type="currency">
            <text:p>221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7750" calcext:value-type="float">
            <text:p>20000135775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2.9360653" calcext:value-type="currency">
            <text:p>42,9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02988" calcext:value-type="float">
            <text:p>20000120298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0.71254958" calcext:value-type="currency">
            <text:p>70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02983" calcext:value-type="float">
            <office:annotation draw:style-name="gr28" draw:text-style-name="P2" svg:width="3.569cm" svg:height="2.027cm" svg:x="4.868cm" svg:y="233.341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0298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5543" calcext:value-type="float">
            <text:p>20000128554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72.90651208" calcext:value-type="currency">
            <text:p>272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12170" calcext:value-type="float">
            <text:p>20000121217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68.88374872" calcext:value-type="currency">
            <text:p>168,8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01729" calcext:value-type="float">
            <text:p>200001201729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79.7185073" calcext:value-type="currency">
            <text:p>179,7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3763" calcext:value-type="float">
            <text:p>20000142376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62.62479108" calcext:value-type="currency">
            <text:p>62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96915" calcext:value-type="float">
            <text:p>20000119691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2.1655083" calcext:value-type="currency">
            <text:p>72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18490" calcext:value-type="float">
            <text:p>25000061849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11.55998672" calcext:value-type="currency">
            <text:p>11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62835" calcext:value-type="float">
            <text:p>25000076283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6.54531718" calcext:value-type="currency">
            <text:p>36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8131" calcext:value-type="float">
            <text:p>20000134813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54.34598346" calcext:value-type="currency">
            <text:p>354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5801" calcext:value-type="float">
            <text:p>200001395801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03.85249476" calcext:value-type="currency">
            <text:p>103,8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9665" calcext:value-type="float">
            <text:p>20000134966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53.70714084" calcext:value-type="currency">
            <text:p>153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08355" calcext:value-type="float">
            <text:p>20000150835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3.64728756" calcext:value-type="currency">
            <text:p>83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93121" calcext:value-type="float">
            <text:p>25000019312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78.66918834" calcext:value-type="currency">
            <text:p>578,6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7222" calcext:value-type="float">
            <text:p>20000134722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55.6255004" calcext:value-type="currency">
            <text:p>155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46473" calcext:value-type="float">
            <text:p>25000024647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.4566738" calcext:value-type="currency">
            <text:p>8,4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5458" calcext:value-type="float">
            <text:p>20000135545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27.17929296" calcext:value-type="currency">
            <text:p>127,1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1819" calcext:value-type="float">
            <text:p>20000128181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7.55344144" calcext:value-type="currency">
            <text:p>117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6396" calcext:value-type="float">
            <text:p>20000123639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9.1683385" calcext:value-type="currency">
            <text:p>59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79991" calcext:value-type="float">
            <office:annotation draw:style-name="gr29" draw:text-style-name="P2" svg:width="3.569cm" svg:height="2.25cm" svg:x="4.868cm" svg:y="243.4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79991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09.51676352" calcext:value-type="currency">
            <text:p>109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9759" calcext:value-type="float">
            <text:p>20000142975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30.45287448" calcext:value-type="currency">
            <text:p>230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34695" calcext:value-type="float">
            <text:p>25000033469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1.18930166" calcext:value-type="currency">
            <text:p>71,1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9850" calcext:value-type="float">
            <text:p>20000140985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7.64859966" calcext:value-type="currency">
            <text:p>87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24253" calcext:value-type="float">
            <text:p>20000142425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.84588860000001" calcext:value-type="currency">
            <text:p>5,8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48320" calcext:value-type="float">
            <text:p>20000144832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4.47548564" calcext:value-type="currency">
            <text:p>74,4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23783" calcext:value-type="float">
            <office:annotation draw:style-name="gr13" draw:text-style-name="P2" svg:width="3.569cm" svg:height="2.895cm" svg:x="4.868cm" svg:y="246.744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200001396583 <text:s/>per il conteggio della spesa lorda</text:span></text:p>
            </office:annotation>
            <text:p>25000122378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8.02319058" calcext:value-type="currency">
            <text:p>88,0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5701" calcext:value-type="float">
            <text:p>200001285701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86.0184455" calcext:value-type="currency">
            <text:p>186,0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0063" calcext:value-type="float">
            <text:p>20000117006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26.52092104" calcext:value-type="currency">
            <text:p>126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89958" calcext:value-type="float">
            <text:p>200001489958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387.31566004" calcext:value-type="currency">
            <text:p>387,3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79336" calcext:value-type="float">
            <text:p>25000047933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75.0973014" calcext:value-type="currency">
            <text:p>275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2708" calcext:value-type="float">
            <text:p>20000131270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8.60343114" calcext:value-type="currency">
            <text:p>118,6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41477" calcext:value-type="float">
            <text:p>20000124147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1.51893006" calcext:value-type="currency">
            <text:p>81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4589" calcext:value-type="float">
            <text:p>20000131458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19.21072248" calcext:value-type="currency">
            <text:p>119,2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0075" calcext:value-type="float">
            <text:p>20000146007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1.41499914" calcext:value-type="currency">
            <text:p>41,4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15829" calcext:value-type="float">
            <text:p>25000031582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4.2480184" calcext:value-type="currency">
            <text:p>64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77857" calcext:value-type="float">
            <text:p>200001377857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56.17603554" calcext:value-type="currency">
            <text:p>156,1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03959" calcext:value-type="float">
            <text:p>25000080395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81.71507432" calcext:value-type="currency">
            <text:p>281,7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45769" calcext:value-type="float">
            <text:p>25000074576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16.94047448" calcext:value-type="currency">
            <text:p>116,9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59943" calcext:value-type="float">
            <office:annotation draw:style-name="gr13" draw:text-style-name="P2" svg:width="3.569cm" svg:height="2.895cm" svg:x="4.868cm" svg:y="253.99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426236 per il conteggio della spesa lorda</text:span></text:p>
            </office:annotation>
            <text:p>25000105994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96.72959166" calcext:value-type="currency">
            <text:p>96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0794" calcext:value-type="float">
            <text:p>200001380794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4.34973712" calcext:value-type="currency">
            <text:p>54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9523" calcext:value-type="float">
            <text:p>20000125952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6.88673926" calcext:value-type="currency">
            <text:p>56,8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39412" calcext:value-type="float">
            <text:p>250000039412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5.30980178" calcext:value-type="currency">
            <text:p>75,3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4501" calcext:value-type="float">
            <text:p>20000141450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19.34693736" calcext:value-type="currency">
            <text:p>119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5757" calcext:value-type="float">
            <text:p>20000117575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6.67629888" calcext:value-type="currency">
            <text:p>46,6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97262" calcext:value-type="float">
            <office:annotation draw:style-name="gr13" draw:text-style-name="P2" svg:width="3.569cm" svg:height="2.895cm" svg:x="4.868cm" svg:y="257.335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320951 per il conteggio della spesa lorda</text:span></text:p>
            </office:annotation>
            <text:p>250001197262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19.11423694" calcext:value-type="currency">
            <text:p>119,1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64850" calcext:value-type="float">
            <office:annotation draw:style-name="gr17" draw:text-style-name="P2" svg:width="3.569cm" svg:height="2.185cm" svg:x="4.868cm" svg:y="257.866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6485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40030" calcext:value-type="float">
            <text:p>25000054003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98.93615662" calcext:value-type="currency">
            <text:p>198,9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12177" calcext:value-type="float">
            <text:p>20000121217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98.1642723" calcext:value-type="currency">
            <text:p>198,1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0170" calcext:value-type="float">
            <text:p>20000127017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334.73671636" calcext:value-type="currency">
            <text:p>334,7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66548" calcext:value-type="float">
            <text:p>25000026654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42.14214924" calcext:value-type="currency">
            <text:p>442,1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44609" calcext:value-type="float">
            <text:p>200001244609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42.84967978" calcext:value-type="currency">
            <text:p>142,8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11378" calcext:value-type="float">
            <text:p>25000011137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66.29691722" calcext:value-type="currency">
            <text:p>66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78315" calcext:value-type="float">
            <text:p>25000017831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10.12847926" calcext:value-type="currency">
            <text:p>210,1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0647" calcext:value-type="float">
            <text:p>20000128064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51.5630077" calcext:value-type="currency">
            <text:p>51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57003" calcext:value-type="float">
            <text:p>20000115700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7.53641458" calcext:value-type="currency">
            <text:p>117,5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7291" calcext:value-type="float">
            <text:p>200001347291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01.65602982" calcext:value-type="currency">
            <text:p>101,6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24456" calcext:value-type="float">
            <text:p>20000132445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24.79553256" calcext:value-type="currency">
            <text:p>124,8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97957" calcext:value-type="float">
            <text:p>20000119795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95.50933336" calcext:value-type="currency">
            <text:p>95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57768" calcext:value-type="float">
            <office:annotation draw:style-name="gr13" draw:text-style-name="P2" svg:width="3.569cm" svg:height="2.895cm" svg:x="4.868cm" svg:y="265.112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638994 per il conteggio della spesa lorda</text:span></text:p>
            </office:annotation>
            <text:p>25000115776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0.33095572" calcext:value-type="currency">
            <text:p>40,3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3994" calcext:value-type="float">
            <text:p>20000140399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8.64404536" calcext:value-type="currency">
            <text:p>138,6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6460" calcext:value-type="float">
            <text:p>20000127646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417.90725184" calcext:value-type="currency">
            <text:p>417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27729" calcext:value-type="float">
            <text:p>25000082772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4.40914796" calcext:value-type="currency">
            <text:p>114,4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0692" calcext:value-type="float">
            <text:p>20000128069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21.71934652" calcext:value-type="currency">
            <text:p>121,7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43509" calcext:value-type="float">
            <office:annotation draw:style-name="gr25" draw:text-style-name="P2" svg:width="3.569cm" svg:height="2.159cm" svg:x="4.868cm" svg:y="267.925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4350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14039" calcext:value-type="float">
            <text:p>20000121403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76.41846964" calcext:value-type="currency">
            <text:p>376,4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92335" calcext:value-type="float">
            <text:p>25000059233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1.4254655" calcext:value-type="currency">
            <text:p>21,43 € </text:p>
          </table:table-cell>
          <table:table-cell table:number-columns-repeated="2"/>
        </table:table-row>
        <table:table-row table:style-name="ro1">
          <table:table-cell table:style-name="ce4" office:value-type="float" office:value="200001324799" calcext:value-type="float">
            <text:p>200001324799</text:p>
          </table:table-cell>
          <table:table-cell table:style-name="ce15" office:value-type="string" calcext:value-type="string">
            <text:p>CASCIANA TERME LARI</text:p>
          </table:table-cell>
          <table:table-cell table:style-name="ce37" office:value-type="currency" office:currency="EUR" office:value="466.29191234" calcext:value-type="currency">
            <text:p>466,2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26257" calcext:value-type="float">
            <office:annotation draw:style-name="gr14" draw:text-style-name="P2" svg:width="3.569cm" svg:height="2.239cm" svg:x="4.868cm" svg:y="270.102cm" draw:caption-point-x="-0.169cm" draw:caption-point-y="0.799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26257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58.75276702" calcext:value-type="currency">
            <text:p>158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80941" calcext:value-type="float">
            <text:p>25000028094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92.96415316" calcext:value-type="currency">
            <text:p>292,9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1370" calcext:value-type="float">
            <text:p>20000138137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14.17644754" calcext:value-type="currency">
            <text:p>114,1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3987" calcext:value-type="float">
            <text:p>250000393987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88.23886414" calcext:value-type="currency">
            <text:p>88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30846" calcext:value-type="float">
            <text:p>25000023084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8.5680501" calcext:value-type="currency">
            <text:p>88,5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1465" calcext:value-type="float">
            <text:p>20000136146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03.6980018" calcext:value-type="currency">
            <text:p>203,7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52302" calcext:value-type="float">
            <text:p>25000005230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70.31968058" calcext:value-type="currency">
            <text:p>170,3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87582" calcext:value-type="float">
            <text:p>25000018758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3.5975343" calcext:value-type="currency">
            <text:p>113,6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85715" calcext:value-type="float">
            <office:annotation draw:style-name="gr17" draw:text-style-name="P2" svg:width="3.569cm" svg:height="2.185cm" svg:x="4.868cm" svg:y="274.561cm" draw:caption-point-x="-0.169cm" draw:caption-point-y="0.799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8571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8660" calcext:value-type="float">
            <text:p>20000130866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09.02740898" calcext:value-type="currency">
            <text:p>209,0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8408" calcext:value-type="float">
            <text:p>20000146840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4.66233866" calcext:value-type="currency">
            <text:p>64,6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98536" calcext:value-type="float">
            <text:p>25000049853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80.02499078" calcext:value-type="currency">
            <text:p>180,0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00671" calcext:value-type="float">
            <office:annotation draw:style-name="gr30" draw:text-style-name="P2" svg:width="3.569cm" svg:height="2.107cm" svg:x="4.868cm" svg:y="276.684cm" draw:caption-point-x="-0.169cm" draw:caption-point-y="0.905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00671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07963" calcext:value-type="float">
            <text:p>250000807963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94.8112321" calcext:value-type="currency">
            <text:p>9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35212" calcext:value-type="float">
            <text:p>250000635212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71.74993682" calcext:value-type="currency">
            <text:p>171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9226" calcext:value-type="float">
            <text:p>250000459226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54.0079487" calcext:value-type="currency">
            <text:p>154,0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86778" calcext:value-type="float">
            <office:annotation draw:style-name="gr13" draw:text-style-name="P2" svg:width="3.569cm" svg:height="2.895cm" svg:x="4.868cm" svg:y="279.101cm" draw:caption-point-x="-0.169cm" draw:caption-point-y="0.718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468833 per il conteggio della spesa lorda</text:span></text:p>
            </office:annotation>
            <text:p>25000118677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1.80838668" calcext:value-type="currency">
            <text:p>81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02349" calcext:value-type="float">
            <text:p>20000150234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64.79287792" calcext:value-type="currency">
            <text:p>64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1712" calcext:value-type="float">
            <text:p>20000140171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3.51151512" calcext:value-type="currency">
            <text:p>93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75070" calcext:value-type="float">
            <text:p>20000147507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58.10199268" calcext:value-type="currency">
            <text:p>458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53461" calcext:value-type="float">
            <text:p>20000145346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35.63471554" calcext:value-type="currency">
            <text:p>235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6752" calcext:value-type="float">
            <text:p>20000129675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80.78109946" calcext:value-type="currency">
            <text:p>80,7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57363" calcext:value-type="float">
            <text:p>20000145736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00.7138769" calcext:value-type="currency">
            <text:p>100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79700" calcext:value-type="float">
            <text:p>20000137970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11.62116732" calcext:value-type="currency">
            <text:p>211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81606" calcext:value-type="float">
            <text:p>250000381606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15.74859428" calcext:value-type="currency">
            <text:p>115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78391" calcext:value-type="float">
            <text:p>25000077839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12.00710948" calcext:value-type="currency">
            <text:p>212,0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98986" calcext:value-type="float">
            <text:p>25000029898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69.62283054" calcext:value-type="currency">
            <text:p>69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94385" calcext:value-type="float">
            <text:p>20000119438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2695" calcext:value-type="float">
            <text:p>20000125269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7.53508726" calcext:value-type="currency">
            <text:p>87,5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1374" calcext:value-type="float">
            <text:p>20000143137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09.4019999" calcext:value-type="currency">
            <text:p>209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1486" calcext:value-type="float">
            <text:p>20000125148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23.72284038" calcext:value-type="currency">
            <text:p>123,7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2807" calcext:value-type="float">
            <text:p>20000129280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7107" calcext:value-type="float">
            <text:p>20000141710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3.35561874" calcext:value-type="currency">
            <text:p>33,3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0989" calcext:value-type="float">
            <text:p>25000045098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8.67544444" calcext:value-type="currency">
            <text:p>78,6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9343" calcext:value-type="float">
            <text:p>25000039934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85.89358186" calcext:value-type="currency">
            <text:p>185,8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47787" calcext:value-type="float">
            <text:p>25000064778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1.64423614" calcext:value-type="currency">
            <text:p>91,6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70910" calcext:value-type="float">
            <text:p>25000027091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9.0788559" calcext:value-type="currency">
            <text:p>89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62569" calcext:value-type="float">
            <text:p>25000006256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56.74802194" calcext:value-type="currency">
            <text:p>256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40862" calcext:value-type="float">
            <office:annotation draw:style-name="gr17" draw:text-style-name="P2" svg:width="3.569cm" svg:height="2.185cm" svg:x="4.868cm" svg:y="291.309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40862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01.99656702" calcext:value-type="currency">
            <text:p>102,0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82863" calcext:value-type="float">
            <text:p>250000082863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62.67019604" calcext:value-type="currency">
            <text:p>62,6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3277" calcext:value-type="float">
            <text:p>20000129327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5.39884194" calcext:value-type="currency">
            <text:p>35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0150" calcext:value-type="float">
            <text:p>20000146015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330.15649102" calcext:value-type="currency">
            <text:p>330,1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0478" calcext:value-type="float">
            <text:p>20000130047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8.44841964" calcext:value-type="currency">
            <text:p>78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84921" calcext:value-type="float">
            <text:p>20000118492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19.37406424" calcext:value-type="currency">
            <text:p>219,3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35535" calcext:value-type="float">
            <text:p>25000063553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70.96795248" calcext:value-type="currency">
            <text:p>70,9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33344" calcext:value-type="float">
            <text:p>25000053334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1.56868332" calcext:value-type="currency">
            <text:p>51,5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42069" calcext:value-type="float">
            <text:p>250000042069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71.67172936" calcext:value-type="currency">
            <text:p>71,6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30523" calcext:value-type="float">
            <text:p>20000123052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0.59903718" calcext:value-type="currency">
            <text:p>70,6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88011" calcext:value-type="float">
            <office:annotation draw:style-name="gr28" draw:text-style-name="P2" svg:width="3.569cm" svg:height="2.027cm" svg:x="4.868cm" svg:y="296.883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8801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6.14456036" calcext:value-type="currency">
            <text:p>86,1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09910" calcext:value-type="float">
            <text:p>25000070991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3.81188054" calcext:value-type="currency">
            <text:p>83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58723" calcext:value-type="float">
            <text:p>200001258723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53.53244784" calcext:value-type="currency">
            <text:p>53,5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50739" calcext:value-type="float">
            <text:p>20000145073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46.52305714" calcext:value-type="currency">
            <text:p>46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12335" calcext:value-type="float">
            <text:p>25000011233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88.50561828" calcext:value-type="currency">
            <text:p>88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7376" calcext:value-type="float">
            <text:p>20000136737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6.40209936" calcext:value-type="currency">
            <text:p>6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43305" calcext:value-type="float">
            <office:annotation draw:style-name="gr13" draw:text-style-name="P2" svg:width="3.569cm" svg:height="2.895cm" svg:x="4.868cm" svg:y="300.228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376817 per il conteggio della spesa lorda</text:span></text:p>
            </office:annotation>
            <text:p>25000124330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07.45083784" calcext:value-type="currency">
            <text:p>107,4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84618" calcext:value-type="float">
            <text:p>25000018461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87.75076082" calcext:value-type="currency">
            <text:p>87,7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8338" calcext:value-type="float">
            <text:p>20000143833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8.67455956" calcext:value-type="currency">
            <text:p>58,6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7927" calcext:value-type="float">
            <text:p>200001307927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95.93375364" calcext:value-type="currency">
            <text:p>195,9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04628" calcext:value-type="float">
            <text:p>25000090462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23143398" calcext:value-type="currency">
            <text:p>74,2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38100" calcext:value-type="float">
            <text:p>25000043810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74.51963938" calcext:value-type="currency">
            <text:p>174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90287" calcext:value-type="float">
            <text:p>250000090287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91.268394" calcext:value-type="currency">
            <text:p>191,2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38200" calcext:value-type="float">
            <text:p>25000003820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66.58954702" calcext:value-type="currency">
            <text:p>266,5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38644" calcext:value-type="float">
            <office:annotation draw:style-name="gr31" draw:text-style-name="P2" svg:width="3.569cm" svg:height="2cm" svg:x="4.868cm" svg:y="304.713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38644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96.09959784" calcext:value-type="currency">
            <text:p>96,1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00715" calcext:value-type="float">
            <text:p>250000100715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115.96994346" calcext:value-type="currency">
            <text:p>115,9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37035" calcext:value-type="float">
            <text:p>25000063703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52.80596848" calcext:value-type="currency">
            <text:p>52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43538" calcext:value-type="float">
            <text:p>25000004353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2.84481294" calcext:value-type="currency">
            <text:p>32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22916" calcext:value-type="float">
            <text:p>25000012291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76.23810102" calcext:value-type="currency">
            <text:p>276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26663" calcext:value-type="float">
            <office:annotation draw:style-name="gr13" draw:text-style-name="P2" svg:width="3.569cm" svg:height="2.895cm" svg:x="4.868cm" svg:y="307.5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469698per il conteggio della spesa lorda</text:span></text:p>
            </office:annotation>
            <text:p>25000112666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58.08429508" calcext:value-type="currency">
            <text:p>58,0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71937" calcext:value-type="float">
            <office:annotation draw:style-name="gr13" draw:text-style-name="P2" svg:width="3.569cm" svg:height="2.895cm" svg:x="4.868cm" svg:y="308.057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412335 per il conteggio della spesa lorda</text:span></text:p>
            </office:annotation>
            <text:p>250001171937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70.97237688" calcext:value-type="currency">
            <text:p>170,9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1843" calcext:value-type="float">
            <text:p>20000143184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46.04062944" calcext:value-type="currency">
            <text:p>46,0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14560" calcext:value-type="float">
            <office:annotation draw:style-name="gr13" draw:text-style-name="P2" svg:width="3.569cm" svg:height="2.895cm" svg:x="4.868cm" svg:y="309.147cm" draw:caption-point-x="-0.169cm" draw:caption-point-y="0.771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288306 per il conteggio della spesa lorda</text:span></text:p>
            </office:annotation>
            <text:p>25000091456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86.40313644" calcext:value-type="currency">
            <text:p>286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214645" calcext:value-type="float">
            <office:annotation draw:style-name="gr32" draw:text-style-name="P2" svg:width="3.569cm" svg:height="2.08cm" svg:x="4.868cm" svg:y="309.729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21464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02846" calcext:value-type="float">
            <text:p>250000502846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74.81034722" calcext:value-type="currency">
            <text:p>74,8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30528" calcext:value-type="float">
            <office:annotation draw:style-name="gr13" draw:text-style-name="P2" svg:width="3.569cm" svg:height="2.895cm" svg:x="4.868cm" svg:y="310.844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00001197139 per il conteggio della spesa lorda</text:span></text:p>
            </office:annotation>
            <text:p>250000930528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58.47466164" calcext:value-type="currency">
            <text:p>158,4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6655" calcext:value-type="float">
            <text:p>20000143665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15.498867" calcext:value-type="currency">
            <text:p>115,5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09378" calcext:value-type="float">
            <text:p>25000050937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69.11770036" calcext:value-type="currency">
            <text:p>69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69325" calcext:value-type="float">
            <text:p>25000036932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18.5397481" calcext:value-type="currency">
            <text:p>218,5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73395" calcext:value-type="float">
            <office:annotation draw:style-name="gr33" draw:text-style-name="P2" svg:width="3.569cm" svg:height="2.223cm" svg:x="4.868cm" svg:y="59.132cm" draw:caption-point-x="-0.169cm" draw:caption-point-y="254.687cm">
              <dc:date>2022-06-24T00:00:00</dc:date>
              <text:p text:style-name="P1"><text:span text:style-name="T1">Manila Testi:</text:span></text:p>
              <text:p text:style-name="P1"><text:span text:style-name="T2"><text:s/></text:span><text:span text:style-name="T2">nuova attivazione, non c'è utenza precedente stimata la spesa lorda</text:span></text:p>
            </office:annotation>
            <text:p>25000097339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25.72633424" calcext:value-type="currency">
            <text:p>125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72741" calcext:value-type="float">
            <text:p>250000872741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49.11556426" calcext:value-type="currency">
            <text:p>149,1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20370" calcext:value-type="float">
            <text:p>250000120370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08.295254" calcext:value-type="currency">
            <text:p>208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93129" calcext:value-type="float">
            <text:p>20000119312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1.2246827" calcext:value-type="currency">
            <text:p>101,2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397974" calcext:value-type="float">
            <text:p>25000039797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10.83918298" calcext:value-type="currency">
            <text:p>110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4127" calcext:value-type="float">
            <text:p>200001354127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74.9465621" calcext:value-type="currency">
            <text:p>74,9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17889" calcext:value-type="float">
            <text:p>200001517889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4.27462674" calcext:value-type="currency">
            <text:p>24,2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79173" calcext:value-type="float">
            <text:p>20000127917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44.35371908" calcext:value-type="currency">
            <text:p>144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36186" calcext:value-type="float">
            <text:p>20000143618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77.27673948" calcext:value-type="currency">
            <text:p>277,2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83582" calcext:value-type="float">
            <text:p>25000078358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36.62794904" calcext:value-type="currency">
            <text:p>236,6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90925" calcext:value-type="float">
            <text:p>20000119092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5.51500898" calcext:value-type="currency">
            <text:p>95,5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45698" calcext:value-type="float">
            <text:p>25000084569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355.15759712" calcext:value-type="currency">
            <text:p>355,1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057266" calcext:value-type="float">
            <text:p>250000057266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03.51195756" calcext:value-type="currency">
            <text:p>103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37929" calcext:value-type="float">
            <text:p>20000133792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72.23804014" calcext:value-type="currency">
            <text:p>172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3235" calcext:value-type="float">
            <text:p>20000140323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58.98104304" calcext:value-type="currency">
            <text:p>58,9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69380" calcext:value-type="float">
            <text:p>25000086938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9.07318028" calcext:value-type="currency">
            <text:p>89,0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1844" calcext:value-type="float">
            <text:p>20000146184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8.4894763" calcext:value-type="currency">
            <text:p>108,4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97276" calcext:value-type="float">
            <text:p>25000019727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60.30221128" calcext:value-type="currency">
            <text:p>160,3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75984" calcext:value-type="float">
            <text:p>200001475984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44.19605294" calcext:value-type="currency">
            <text:p>44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1061" calcext:value-type="float">
            <text:p>200001391061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76.74005802" calcext:value-type="currency">
            <text:p>76,7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8752" calcext:value-type="float">
            <text:p>200001358752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00.25290046" calcext:value-type="currency">
            <text:p>200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46668" calcext:value-type="float">
            <text:p>200001246668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341.6155678" calcext:value-type="currency">
            <text:p>341,6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56794" calcext:value-type="float">
            <text:p>200001356794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36.25903374" calcext:value-type="currency">
            <text:p>236,2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5353" calcext:value-type="float">
            <text:p>20000117535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7.17405978" calcext:value-type="currency">
            <text:p>137,1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10782" calcext:value-type="float">
            <text:p>250000710782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20.9474622" calcext:value-type="currency">
            <text:p>120,9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3006" calcext:value-type="float">
            <text:p>20000134300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380.99869498" calcext:value-type="currency">
            <text:p>381,0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7990" calcext:value-type="float">
            <text:p>200001287990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53.70588962" calcext:value-type="currency">
            <text:p>253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5560" calcext:value-type="float">
            <text:p>200001265560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80.24759118" calcext:value-type="currency">
            <text:p>80,2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53117" calcext:value-type="float">
            <text:p>25000045311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1.82231646" calcext:value-type="currency">
            <text:p>11,8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5889" calcext:value-type="float">
            <text:p>200001295889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49.78653864" calcext:value-type="currency">
            <text:p>49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28657" calcext:value-type="float">
            <text:p>250000828657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6.79371713999998" calcext:value-type="currency">
            <text:p>6,79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64046" calcext:value-type="float">
            <text:p>25000066404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8.66755662" calcext:value-type="currency">
            <text:p>28,6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0137" calcext:value-type="float">
            <text:p>200001400137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66.10837054" calcext:value-type="currency">
            <text:p>166,1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9415" calcext:value-type="float">
            <text:p>200001179415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38.50340608" calcext:value-type="currency">
            <text:p>38,5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85810" calcext:value-type="float">
            <text:p>250000485810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41.69752892" calcext:value-type="currency">
            <text:p>141,7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74535" calcext:value-type="float">
            <text:p>25000057453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38.98900696" calcext:value-type="currency">
            <text:p>238,99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68163" calcext:value-type="float">
            <text:p>200001368163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16.46939802" calcext:value-type="currency">
            <text:p>116,4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69207" calcext:value-type="float">
            <text:p>200001269207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42.19698348" calcext:value-type="currency">
            <text:p>142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2875" calcext:value-type="float">
            <text:p>20000134287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98.5615657" calcext:value-type="currency">
            <text:p>198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81506" calcext:value-type="float">
            <text:p>20000138150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278.83753498" calcext:value-type="currency">
            <text:p>278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5016" calcext:value-type="float">
            <text:p>200001405016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57.607543" calcext:value-type="currency">
            <text:p>57,6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5915" calcext:value-type="float">
            <text:p>20000141591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92.07433204" calcext:value-type="currency">
            <text:p>192,07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60611" calcext:value-type="float">
            <text:p>25000056061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42.71221368" calcext:value-type="currency">
            <text:p>242,7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926841" calcext:value-type="float">
            <office:annotation draw:style-name="gr32" draw:text-style-name="P2" svg:width="3.569cm" svg:height="2.08cm" svg:x="4.868cm" svg:y="337.041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0926841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34.24101546" calcext:value-type="currency">
            <text:p>34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80721" calcext:value-type="float">
            <text:p>250000180721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40.34673136" calcext:value-type="currency">
            <text:p>140,3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10662" calcext:value-type="float">
            <text:p>200001310662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97.83066194" calcext:value-type="currency">
            <text:p>97,8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49885" calcext:value-type="float">
            <text:p>250000149885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13.93239588" calcext:value-type="currency">
            <text:p>113,9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14249" calcext:value-type="float">
            <text:p>20000121424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76.81826548" calcext:value-type="currency">
            <text:p>176,8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20351" calcext:value-type="float">
            <office:annotation draw:style-name="gr13" draw:text-style-name="P2" svg:width="3.569cm" svg:height="2.895cm" svg:x="4.868cm" svg:y="339.802cm" draw:caption-point-x="-0.169cm" draw:caption-point-y="0.772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315178 per il conteggio della spesa lorda</text:span></text:p>
            </office:annotation>
            <text:p>250001020351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29.64818766" calcext:value-type="currency">
            <text:p>129,65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474602" calcext:value-type="float">
            <text:p>25000047460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253.87615822" calcext:value-type="currency">
            <text:p>253,8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63671" calcext:value-type="float">
            <text:p>20000146367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76.71610432" calcext:value-type="currency">
            <text:p>176,7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53955" calcext:value-type="float">
            <text:p>250000153955</text:p>
          </table:table-cell>
          <table:table-cell table:style-name="ce14" office:value-type="string" calcext:value-type="string">
            <text:p>PALAIA</text:p>
          </table:table-cell>
          <table:table-cell table:style-name="ce37" office:value-type="currency" office:currency="EUR" office:value="55.39972682" calcext:value-type="currency">
            <text:p>55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21926" calcext:value-type="float">
            <text:p>25000062192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281.510752" calcext:value-type="currency">
            <text:p>281,5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72258" calcext:value-type="float">
            <text:p>25000027225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96.5467206" calcext:value-type="currency">
            <text:p>196,55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94115" calcext:value-type="float">
            <text:p>200001294115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659.7340688" calcext:value-type="currency">
            <text:p>659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5239" calcext:value-type="float">
            <text:p>20000140523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301.47190754" calcext:value-type="currency">
            <text:p>301,4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4915" calcext:value-type="float">
            <text:p>20000139491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42.0323905" calcext:value-type="currency">
            <text:p>142,0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41618" calcext:value-type="float">
            <text:p>250000241618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97.20634374" calcext:value-type="currency">
            <text:p>97,2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114529" calcext:value-type="float">
            <text:p>25000011452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39.0198875" calcext:value-type="currency">
            <text:p>39,02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03946" calcext:value-type="float">
            <text:p>20000140394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01.24170956" calcext:value-type="currency">
            <text:p>101,24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49851" calcext:value-type="float">
            <office:annotation draw:style-name="gr32" draw:text-style-name="P2" svg:width="3.569cm" svg:height="2.08cm" svg:x="4.868cm" svg:y="346.517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4985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84.3113351" calcext:value-type="currency">
            <text:p>84,3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13213" calcext:value-type="float">
            <text:p>20000141321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34.40435722" calcext:value-type="currency">
            <text:p>134,40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54969" calcext:value-type="float">
            <office:annotation draw:style-name="gr13" draw:text-style-name="P2" svg:width="3.569cm" svg:height="2.895cm" svg:x="4.868cm" svg:y="347.632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246738 per il conteggio della spesa lorda</text:span></text:p>
            </office:annotation>
            <text:p>250001054969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59.2250947" calcext:value-type="currency">
            <text:p>59,2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791315" calcext:value-type="float">
            <text:p>250000791315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42.35715206" calcext:value-type="currency">
            <text:p>42,3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21479" calcext:value-type="float">
            <text:p>20000132147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26.20433754" calcext:value-type="currency">
            <text:p>26,20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83826" calcext:value-type="float">
            <text:p>200001183826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88.0572443" calcext:value-type="currency">
            <text:p>88,0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18859" calcext:value-type="float">
            <text:p>200001218859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06.60517046" calcext:value-type="currency">
            <text:p>106,61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218628" calcext:value-type="float">
            <text:p>250000218628</text:p>
          </table:table-cell>
          <table:table-cell table:style-name="ce14" office:value-type="string" calcext:value-type="string">
            <text:p>BUTI</text:p>
          </table:table-cell>
          <table:table-cell table:style-name="ce37" office:value-type="currency" office:currency="EUR" office:value="109.77784204" calcext:value-type="currency">
            <text:p>109,7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550153" calcext:value-type="float">
            <text:p>250000550153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58.68465958" calcext:value-type="currency">
            <text:p>158,68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178413" calcext:value-type="float">
            <text:p>200001178413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20.27773904" calcext:value-type="currency">
            <text:p>120,28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49641" calcext:value-type="float">
            <text:p>250000649641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30.23277652" calcext:value-type="currency">
            <text:p>130,23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471681" calcext:value-type="float">
            <text:p>200001471681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8.74133968" calcext:value-type="currency">
            <text:p>28,7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03305" calcext:value-type="float">
            <text:p>200001203305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14.7326583" calcext:value-type="currency">
            <text:p>114,73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27366" calcext:value-type="float">
            <office:annotation draw:style-name="gr13" draw:text-style-name="P2" svg:width="3.569cm" svg:height="2.895cm" svg:x="4.868cm" svg:y="353.763cm" draw:caption-point-x="-0.169cm" draw:caption-point-y="0.746cm">
              <dc:date>2022-06-24T00:00:00</dc:date>
              <text:p text:style-name="P1"><text:span text:style-name="T1">Eleonora Attenni:</text:span></text:p>
              <text:p text:style-name="P1"><text:span text:style-name="T2">nuova attivazione utilizzata utenza precedente ac 250000690657 <text:s/>per il conteggio della spesa lorda</text:span></text:p>
            </office:annotation>
            <text:p>250001027366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00.6571207" calcext:value-type="currency">
            <text:p>100,6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850990" calcext:value-type="float">
            <text:p>250000850990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57.4656525" calcext:value-type="currency">
            <text:p>57,47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48938" calcext:value-type="float">
            <text:p>200001348938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233.42122374" calcext:value-type="currency">
            <text:p>233,42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086499" calcext:value-type="float">
            <office:annotation draw:style-name="gr9" draw:text-style-name="P2" svg:width="3.569cm" svg:height="2.079cm" svg:x="4.868cm" svg:y="355.436cm" draw:caption-point-x="-0.169cm" draw:caption-point-y="0.745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086499</text:p>
          </table:table-cell>
          <table:table-cell table:style-name="ce14" office:value-type="string" calcext:value-type="string">
            <text:p>BIENTIN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1122968" calcext:value-type="float">
            <office:annotation draw:style-name="gr34" draw:text-style-name="P2" svg:width="3.569cm" svg:height="2.275cm" svg:x="4.868cm" svg:y="355.967cm" draw:caption-point-x="-0.169cm" draw:caption-point-y="0.771cm">
              <dc:date>2022-06-24T00:00:00</dc:date>
              <text:p text:style-name="P1"><text:span text:style-name="T1">Eleonora Attenni:</text:span></text:p>
              <text:p text:style-name="P1"><text:span text:style-name="T2">nuova attivazione, non c'è utenza precedente stimata la spesa lorda</text:span></text:p>
            </office:annotation>
            <text:p>250001122968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06105" calcext:value-type="float">
            <text:p>200001306105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54166298" calcext:value-type="currency">
            <text:p>133,5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89019" calcext:value-type="float">
            <text:p>200001289019</text:p>
          </table:table-cell>
          <table:table-cell table:style-name="ce14" office:value-type="string" calcext:value-type="string">
            <text:p>PONTEDERA</text:p>
          </table:table-cell>
          <table:table-cell table:style-name="ce37" office:value-type="currency" office:currency="EUR" office:value="133.8594977" calcext:value-type="currency">
            <text:p>133,86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514562" calcext:value-type="float">
            <text:p>200001514562</text:p>
          </table:table-cell>
          <table:table-cell table:style-name="ce14" office:value-type="string" calcext:value-type="string">
            <text:p>CASCIANA TERME LARI</text:p>
          </table:table-cell>
          <table:table-cell table:style-name="ce37" office:value-type="currency" office:currency="EUR" office:value="153.91146316" calcext:value-type="currency">
            <text:p>153,91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227956" calcext:value-type="float">
            <text:p>20000122795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78.56193204" calcext:value-type="currency">
            <text:p>78,56 € </text:p>
          </table:table-cell>
          <table:table-cell table:number-columns-repeated="2"/>
        </table:table-row>
        <table:table-row table:style-name="ro1">
          <table:table-cell table:style-name="ce3" office:value-type="float" office:value="250000656556" calcext:value-type="float">
            <text:p>250000656556</text:p>
          </table:table-cell>
          <table:table-cell table:style-name="ce14" office:value-type="string" calcext:value-type="string">
            <text:p>CALCINAIA</text:p>
          </table:table-cell>
          <table:table-cell table:style-name="ce37" office:value-type="currency" office:currency="EUR" office:value="612.83642074" calcext:value-type="currency">
            <text:p>612,84 € </text:p>
          </table:table-cell>
          <table:table-cell table:number-columns-repeated="2"/>
        </table:table-row>
        <table:table-row table:style-name="ro1">
          <table:table-cell table:style-name="ce3" office:value-type="float" office:value="200001390400" calcext:value-type="float">
            <text:p>200001390400</text:p>
          </table:table-cell>
          <table:table-cell table:style-name="ce14" office:value-type="string" calcext:value-type="string">
            <text:p>CAPANNOLI</text:p>
          </table:table-cell>
          <table:table-cell table:style-name="ce37" office:value-type="currency" office:currency="EUR" office:value="183.95251982" calcext:value-type="currency">
            <text:p>183,95 € 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8"/>
          <table:table-cell table:number-columns-repeated="2"/>
        </table:table-row>
        <table:table-row table:style-name="ro1">
          <table:table-cell table:style-name="ce7"/>
          <table:table-cell table:style-name="ce16"/>
          <table:table-cell table:style-name="ce39" office:value-type="string" office:string-value="89,325,89€" calcext:value-type="string">
            <text:p><text:s/>89,325,89€ 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number-columns-repeated="3"/>
        </table:table-row>
        <table:table-row table:style-name="ro1" table:number-rows-repeated="6">
          <table:table-cell table:style-name="ce8"/>
          <table:table-cell table:style-name="ce17"/>
          <table:table-cell table:number-columns-repeated="3"/>
        </table:table-row>
        <table:table-row table:style-name="ro1">
          <table:table-cell table:style-name="ce26" table:number-columns-spanned="5" table:number-rows-spanned="1"/>
          <table:covered-table-cell table:style-name="ce26"/>
          <table:covered-table-cell table:number-columns-repeated="3"/>
        </table:table-row>
        <table:table-row table:style-name="ro1">
          <table:table-cell table:style-name="ce10"/>
          <table:table-cell table:style-name="ce17"/>
          <table:table-cell table:number-columns-repeated="3"/>
        </table:table-row>
        <table:table-row table:style-name="ro1">
          <table:table-cell table:style-name="ce11"/>
          <table:table-cell table:style-name="ce18"/>
          <table:table-cell table:number-columns-repeated="3"/>
        </table:table-row>
        <table:table-row table:style-name="ro1">
          <table:table-cell table:style-name="ce12"/>
          <table:table-cell table:style-name="ce7"/>
          <table:table-cell table:number-columns-repeated="3"/>
        </table:table-row>
        <table:table-row table:style-name="ro1" table:number-rows-repeated="104791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5"/>
    </number:number-style>
    <number:currency-style style:name="N15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333333" style:font-name="Calibri2" fo:font-family="Calibri" fo:font-size="11pt" style:font-size-asian="11pt" style:font-name-complex="Calibri2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4:46:58.3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-bi_5f_fornitori" style:display-name="PageStyle_tabella-bi_forni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1:13:10.359000000</meta:creation-date>
    <dc:date>2022-06-28T14:49:32.941000000</dc:date>
    <meta:editing-duration>PT10M36S</meta:editing-duration>
    <meta:editing-cycles>4</meta:editing-cycles>
    <meta:generator>LibreOffice/7.2.6.2$Windows_X86_64 LibreOffice_project/b0ec3a565991f7569a5a7f5d24fed7f52653d754</meta:generator>
    <meta:print-date>2022-06-28T14:48:52.797000000</meta:print-date>
    <meta:document-statistic meta:table-count="1" meta:cell-count="1938" meta:object-count="0"/>
  </office:meta>
</office:document-meta>
</file>