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049F8AD50FBD50CEDA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, sans-serif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98cm" fo:margin-top="0cm" fo:margin-bottom="0cm" loext:contextual-spacing="false" fo:text-align="center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/>
    </style:style>
    <style:style style:name="P2" style:family="paragraph" style:parent-style-name="Standard">
      <style:paragraph-properties fo:margin-left="0cm" fo:margin-right="0.998cm" fo:margin-top="0cm" fo:margin-bottom="0cm" loext:contextual-spacing="false" fo:text-align="center" style:justify-single-word="false" fo:text-indent="0cm" style:auto-text-indent="false">
        <style:tab-stops>
          <style:tab-stop style:position="12.568cm"/>
        </style:tab-stops>
      </style:paragraph-properties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/>
    </style:style>
    <style:style style:name="P3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style:font-name="Arial" fo:font-style="normal" style:font-style-asian="normal" style:font-style-complex="normal"/>
    </style:style>
    <style:style style:name="P4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fo:font-variant="small-caps" style:font-name="Arial" fo:font-size="10pt" fo:font-style="normal" style:font-size-asian="10pt" style:font-style-asian="normal" style:font-name-complex="Arial" style:font-style-complex="normal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" fo:font-size="9pt" fo:font-weight="bold" fo:background-color="transparent" style:font-size-asian="9pt" style:font-weight-asian="normal" style:font-name-complex="Tahoma1" style:font-size-complex="9pt" style:font-weight-complex="normal"/>
    </style:style>
    <style:style style:name="P7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Tahoma" fo:font-size="10pt" fo:font-weight="normal" fo:background-color="transparent" style:font-size-asian="10pt" style:font-weight-asian="normal" style:font-name-complex="Tahoma" style:font-size-complex="10pt"/>
    </style:style>
    <style:style style:name="P8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Tahoma" fo:font-size="10pt" fo:font-weight="normal" officeooo:paragraph-rsid="0005644d" fo:background-color="transparent" style:font-size-asian="10pt" style:font-weight-asian="normal" style:font-name-complex="Tahoma" style:font-size-complex="10pt"/>
    </style:style>
    <style:style style:name="P9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font-name="Tahoma" fo:font-size="10pt" fo:font-weight="normal" officeooo:rsid="0005644d" officeooo:paragraph-rsid="0005644d" fo:background-color="transparent" style:font-size-asian="10pt" style:font-weight-asian="normal" style:font-name-complex="Tahoma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homa" fo:font-size="9pt" fo:font-weight="normal" fo:background-color="transparent" style:font-size-asian="9pt" style:font-weight-asian="normal" style:font-name-complex="Tahoma" style:font-size-complex="9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-BoldMT" fo:font-size="9pt" fo:language="it" fo:country="IT" fo:font-weight="bold" fo:background-color="transparent" style:font-size-asian="9pt" style:language-asian="it" style:country-asian="IT" style:font-weight-asian="bold" style:font-name-complex="Arial-BoldMT1" style:font-size-complex="9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05644d" officeooo:paragraph-rsid="000d131c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05644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" fo:font-size="6pt" fo:font-weight="normal" style:font-size-asian="5.25pt" style:font-weight-asian="normal" style:font-size-complex="6pt" style:font-weight-complex="normal"/>
    </style:style>
    <style:style style:name="P1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1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1" fo:font-size="10pt" fo:font-weight="normal" officeooo:paragraph-rsid="0005644d" style:font-size-asian="10pt" style:font-weight-asian="normal" style:font-name-complex="Tahoma1" style:font-size-complex="10pt" style:font-weight-complex="normal"/>
    </style:style>
    <style:style style:name="P2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1" fo:font-size="10pt" fo:font-weight="normal" officeooo:rsid="0005644d" officeooo:paragraph-rsid="0005644d" style:font-size-asian="10pt" style:font-weight-asian="normal" style:font-name-complex="Tahoma1" style:font-size-complex="10pt" style:font-weight-complex="normal"/>
    </style:style>
    <style:style style:name="P21" style:family="paragraph" style:parent-style-name="Normale_20__28_Web_29_">
      <style:paragraph-properties fo:margin-top="0.494cm" fo:margin-bottom="0cm" loext:contextual-spacing="false"/>
      <style:text-properties style:font-name="Tahoma1" fo:font-size="10pt" style:font-size-asian="10pt" style:font-name-complex="Tahoma1" style:font-size-complex="10pt"/>
    </style:style>
    <style:style style:name="P22" style:family="paragraph" style:parent-style-name="Normale_20__28_Web_29_">
      <style:paragraph-properties fo:margin-top="0.494cm" fo:margin-bottom="0cm" loext:contextual-spacing="false" fo:text-align="center" style:justify-single-word="false"/>
      <style:text-properties style:font-name="Tahoma1" fo:font-size="10pt" fo:font-weight="bold" officeooo:paragraph-rsid="00090152" style:font-size-asian="10pt" style:font-weight-asian="bold" style:font-name-complex="Tahoma1" style:font-size-complex="10pt" style:font-weight-complex="bold"/>
    </style:style>
    <style:style style:name="P2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ahoma1" fo:font-size="10pt" fo:font-weight="bold" officeooo:paragraph-rsid="00090152" style:font-size-asian="10pt" style:font-weight-asian="bold" style:font-name-complex="Tahoma1" style:font-size-complex="10pt" style:font-weight-complex="bold"/>
    </style:style>
    <style:style style:name="P24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Arial" fo:font-size="10pt" fo:font-weight="normal" officeooo:rsid="000bf1a7" officeooo:paragraph-rsid="000bf1a7" style:font-size-asian="10pt" style:font-weight-asian="normal" style:font-name-complex="Tahoma1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6pt" fo:font-style="normal" fo:font-weight="bold" officeooo:rsid="0005644d" officeooo:paragraph-rsid="000d131c" style:font-size-asian="5.25pt" style:font-style-asian="normal" style:font-weight-asian="bold" style:font-name-complex="Tahoma1" style:font-size-complex="6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ahoma1" fo:font-size="10pt" fo:font-weight="normal" officeooo:paragraph-rsid="000d131c" style:font-size-asian="10pt" style:font-weight-asian="normal" style:font-name-complex="Tahoma1" style:font-size-complex="10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MT" fo:font-size="9pt" fo:language="it" fo:country="IT" style:font-size-asian="9pt" style:language-asian="it" style:country-asian="IT" style:font-name-complex="ArialMT1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31" style:family="paragraph" style:parent-style-name="Normale_20__28_Web_29_">
      <style:paragraph-properties fo:margin-top="0.494cm" fo:margin-bottom="0cm" loext:contextual-spacing="false" fo:line-height="200%" fo:text-align="justify" style:justify-single-word="false"/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P32" style:family="paragraph" style:parent-style-name="Normale_20__28_Web_29_">
      <style:paragraph-properties fo:margin-top="0.494cm" fo:margin-bottom="0cm" loext:contextual-spacing="false" fo:text-align="center" style:justify-single-word="false"/>
      <style:text-properties style:font-name="Tahoma1" fo:font-size="10pt" fo:font-weight="bold" officeooo:paragraph-rsid="00090152" style:font-size-asian="10pt" style:font-weight-asian="bold" style:font-name-complex="Tahoma1" style:font-size-complex="10pt" style:font-weight-complex="bold"/>
    </style:style>
    <style:style style:name="P33" style:family="paragraph">
      <style:paragraph-properties fo:text-align="start"/>
    </style:style>
    <style:style style:name="T1" style:family="text">
      <style:text-properties fo:font-size="10pt" fo:font-weight="normal" style:letter-kerning="true" style:font-size-asian="10pt" style:font-weight-asian="normal" style:font-name-complex="Arial"/>
    </style:style>
    <style:style style:name="T2" style:family="text">
      <style:text-properties fo:font-size="10pt" fo:font-weight="normal" style:font-size-asian="10pt" style:font-weight-asian="normal" style:font-name-complex="Arial"/>
    </style:style>
    <style:style style:name="T3" style:family="text">
      <style:text-properties fo:font-size="10pt" fo:font-weight="normal" style:font-size-asian="10pt" style:font-weight-asian="normal" style:font-name-complex="Arial" style:font-weight-complex="bold"/>
    </style:style>
    <style:style style:name="T4" style:family="text">
      <style:text-properties fo:font-variant="small-caps" fo:font-size="10pt" style:font-size-asian="10pt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5644d" style:font-weight-asian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1afec"/>
    </style:style>
    <style:style style:name="T10" style:family="text">
      <style:text-properties officeooo:rsid="0005644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ArialMT" fo:font-size="9pt" fo:language="it" fo:country="IT" style:font-size-asian="9pt" style:language-asian="it" style:country-asian="IT" style:font-name-complex="ArialMT1" style:font-size-complex="9pt" style:language-complex="ar" style:country-complex="SA"/>
    </style:style>
    <style:style style:name="T13" style:family="text">
      <style:text-properties officeooo:rsid="0011b70f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preparaDettaglioComunicazioneOS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67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preparaDettaglioComunicazioneOS" form:apply-filter="true" form:method="post" form:control-implementation="ooo:com.sun.star.form.component.Form" office:target-frame="" xlink:href="../../../../../AVCP-SmartCig/preparaDettaglioComunicazioneOS.action" xlink:type="simple">
          <form:properties>
            <form:property form:property-name="PropertyChangeNotificationEnabled" office:value-type="boolean" office:boolean-value="true"/>
          </form:properties>
        </form:form>
        <form:form form:name="preparaDettaglioComunicazioneOS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<text:span text:style-name="T9">B</text:span>)</text:p>
      <text:p text:style-name="P17"/>
      <text:p text:style-name="P29">AVVISO PUBBLICO PER L’EROGAZIONE DI AGEVOLAZIONI TARIFFARIE PER IL SERVIZIO IDRICO INTEGRATO ANNO 20<text:span text:style-name="T13">20</text:span></text:p>
      <text:p text:style-name="P30">“BONUS SOCIALE IDRICO INTEGRATIVO”</text:p>
      <text:p text:style-name="P12"/>
      <text:p text:style-name="P14">DICHIARAZION<text:span text:style-name="T10">I</text:span> DA FORNIRE IN CASO DI RICHIESTA PER UTENZA IDRICA CONDOMINIALE/AGGREGATA</text:p>
      <text:p text:style-name="P16"/>
      <text:p text:style-name="P15">d<text:span text:style-name="T11">a compilarsi a carico dell’amministratore condominiale o dell’intestatario dell’utenza aggregata</text:span></text:p>
      <text:p text:style-name="P21">Io sottoscritto/a:</text:p>
      <text:p text:style-name="P21">cognome ___________________________________________ nome ____________________________</text:p>
      <text:p text:style-name="P21">Codice Fiscale |__|__|__|__|__|__|__|__|__|__|__|__|__|__|__|_|</text:p>
      <text:p text:style-name="P21">nato/a __________________________________________ Provincia _____ il |__|__|__|__|__|__|__|__|</text:p>
      <text:p text:style-name="P21">residente a __________________________________________________________CAP |__|__|__|__|__|</text:p>
      <text:p text:style-name="P21">in Via/Piazza _____________________________________________________________ n. |__|__|__|__|</text:p>
      <text:p text:style-name="P21">email ______________________________________ PEC _______________________________________</text:p>
      <text:p text:style-name="P18">tel. |__|__|__|__|__|__|__|__|__|__| <text:tab/><text:tab/>tel.cell.|__|__|__|__|__|__|__|__|__|__|</text:p>
      <text:p text:style-name="P18"><text:span text:style-name="T5"><draw:control text:anchor-type="as-char" draw:z-index="2" draw:style-name="gr1" draw:text-style-name="P33" svg:width="0.32cm" svg:height="0.32cm" draw:control="control1"/></text:span><text:span text:style-name="T6"><text:s/>in qualità di amministratore condominiale</text:span></text:p>
      <text:p text:style-name="P18"><text:span text:style-name="T5"><draw:control text:anchor-type="as-char" draw:z-index="3" draw:style-name="gr1" draw:text-style-name="P33" svg:width="0.32cm" svg:height="0.32cm" draw:control="control2"/></text:span><text:span text:style-name="T5"><text:s/></text:span><text:span text:style-name="T6">in qualità di intestatario dell'utenza aggregata </text:span></text:p>
      <text:p text:style-name="P31">dell'utenza intestata al condominio situato in Via _______________________n. ___ nel comune di ______________________________________________________________________________________</text:p>
      <text:p text:style-name="P22"/>
      <text:p text:style-name="P22"/>
      <text:p text:style-name="P22"><text:soft-page-break/>DICHIARO</text:p>
      <text:p text:style-name="P23"><text:span text:style-name="T8">consapevole della decadenza dai benefici eventualmente conseguiti qualora dai controlli effettuati dall'amministrazione (art.71) emerga che quanto è stato dichiarato non corrisponde a verità (art.75), e delle sanzioni penali previste per le ipotesi di falsità in atti e dichiarazioni mendaci (art.76) e che sarò tenuto alla restituzione delle somme indebitamente</text:span> <text:span text:style-name="T8">percepite (D.P.R. n. 445 del 28/12/2000)</text:span></text:p>
      <text:p text:style-name="P18">CHE IL CODICE UTENZA CONDOMINIALE E' IL SEGUENTE ______________________________________</text:p>
      <text:p text:style-name="P18">CHE IL COSTO PER L'ANNO 201<text:span text:style-name="T13">9</text:span> DELL'UTENZA IDRICA RELATIVA ALLA QUOTA PARTE DEL SIG. </text:p>
      <text:p text:style-name="P18">cognome ___________________________________________ nome _____________________________</text:p>
      <text:p text:style-name="P19">RESIDENTE NEL CONDOMINIO SOPRA INDICATO E' AMMONTATA A EURO _________________ </text:p>
      <text:p text:style-name="P19"><text:span text:style-name="T7"><draw:control text:anchor-type="as-char" draw:z-index="4" draw:style-name="gr1" draw:text-style-name="P33" svg:width="0.32cm" svg:height="0.32cm" draw:control="control3"/></text:span><text:span text:style-name="T10">CHE LA SPESA </text:span>E' STATA REGOLARMENTE PAGATA</text:p>
      <text:p text:style-name="P20"><text:span text:style-name="T5"><draw:control text:anchor-type="as-char" draw:z-index="5" draw:style-name="gr1" draw:text-style-name="P33" svg:width="0.32cm" svg:height="0.32cm" draw:control="control4"/></text:span>CHE LA SPESA NON E’ STATA REGOLARMENTE PAGATA e in tal caso chiedo che l’agevolazione venga erogata attraverso deduzioni nelle bollette intestate all’utenza aggregata</text:p>
      <text:p text:style-name="P8"/>
      <text:p text:style-name="P8">Data, <text:s text:c="108"/>firma</text:p>
      <text:p text:style-name="P9"><text:s text:c="102"/>________________________</text:p>
      <text:p text:style-name="P24">Allegare documento di identità in corso di validità.</text:p>
      <text:p text:style-name="P25"/>
      <text:p text:style-name="P25"/>
      <text:p text:style-name="P25"/>
      <text:p text:style-name="P26"/>
      <text:p text:style-name="P6"/>
      <text:p text:style-name="P6"/>
      <text:p text:style-name="P11">Informativa Privacy ai sensi degli art. 13 del GDPR (General Data Protection Regulation) 2016/679</text:p>
      <text:p text:style-name="P28">Informiamo che il trattamento dei dati personali forniti o comunque acquisiti è finalizzato allo svolgimento del procedimento di erogazione di prestazioni e servizi sociali.</text:p>
      <text:p text:style-name="P28">I dati raccolti sono comunicati al personale dell’Unione Valdera coinvolto nel suddetto procedimento.</text:p>
      <text:p text:style-name="P28">Il Titolare del trattamento è l’Unione dei Comuni della Valdera Via Brigate Partigiane n. 4, Pontedera.</text:p>
      <text:p text:style-name="P27"><text:span text:style-name="T12">Il Responsabile del trattamento cui può rivolgersi per l’esercizio dei suoi diritti è Rossella Iorio tel. 0587/299571 mail </text:span><text:span text:style-name="Internet_20_link"><text:span text:style-name="T12">r.iorio@unione.valdera.pi.it</text:span></text:span></text:p>
      <text:p text:style-name="P28">Il Responsabile della protezione dei dati è l'avv. FLAVIO CORSINOVI contattabile tramite mail all’indirizzo protezionedati@unione.valdera.pi.it. Per informativa integrale visitare la sezione “Protezione dei dati personali” sul sito dell’Unione Valdera (link diretto http://www.unione.valdera.pi.it/protezione-datipersonali/3117</text:p>
      <text:p text:style-name="P10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ahoma" svg:font-family="Tahoma, sans-serif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4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7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9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8.2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9.52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998cm" fo:margin-top="0cm" fo:margin-bottom="0cm" loext:contextual-spacing="false" fo:text-align="center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/>
    </style:style>
    <style:style style:name="MP2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style:font-name="Arial" fo:font-style="normal" style:font-style-asian="normal" style:font-style-complex="normal"/>
    </style:style>
    <style:style style:name="MP3" style:family="paragraph" style:parent-style-name="Caption">
      <style:paragraph-properties fo:margin-left="0cm" fo:margin-right="0.998cm" fo:text-align="center" style:justify-single-word="false" fo:text-indent="1cm" style:auto-text-indent="false"/>
      <style:text-properties fo:font-variant="small-caps" style:font-name="Arial" fo:font-size="10pt" fo:font-style="normal" style:font-size-asian="10pt" style:font-style-asian="normal" style:font-name-complex="Arial" style:font-style-complex="normal"/>
    </style:style>
    <style:style style:name="MP4" style:family="paragraph" style:parent-style-name="Standard">
      <style:paragraph-properties fo:margin-left="0cm" fo:margin-right="0.998cm" fo:margin-top="0cm" fo:margin-bottom="0cm" loext:contextual-spacing="false" fo:text-align="center" style:justify-single-word="false" fo:text-indent="0cm" style:auto-text-indent="false">
        <style:tab-stops>
          <style:tab-stop style:position="12.568cm"/>
        </style:tab-stops>
      </style:paragraph-properties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/>
    </style:style>
    <style:style style:name="M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fo:font-size="10pt" fo:font-weight="normal" style:letter-kerning="true" style:font-size-asian="10pt" style:font-weight-asian="normal" style:font-name-complex="Arial"/>
    </style:style>
    <style:style style:name="MT2" style:family="text">
      <style:text-properties fo:font-variant="small-caps" fo:font-size="10pt" style:font-size-asian="10pt" style:font-name-complex="Arial"/>
    </style:style>
    <style:style style:name="MT3" style:family="text">
      <style:text-properties fo:font-size="10pt" fo:font-weight="normal" style:font-size-asian="10pt" style:font-weight-asian="normal" style:font-name-complex="Arial" style:font-weight-complex="bold"/>
    </style:style>
    <style:style style:name="MT4" style:family="text">
      <style:text-properties fo:font-size="10pt" fo:font-weight="normal" style:font-size-asian="10pt" style:font-weight-asian="norm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381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magini1" text:anchor-type="as-char" svg:width="10.139cm" svg:height="1.84cm" draw:z-index="1"><draw:image xlink:href="Pictures/100000000000019000000049F8AD50FBD50CEDA9.jpg" xlink:type="simple" xlink:show="embed" xlink:actuate="onLoad" loext:mime-type="image/jpeg"/></draw:frame></text:p>
        <text:p text:style-name="MP1"/>
        <text:p text:style-name="MP2"><text:span text:style-name="MT1">Comuni di</text:span><text:span text:style-name="MT2"> </text:span><text:span text:style-name="MT3">Bientina,</text:span><text:span text:style-name="MT2"> </text:span><text:span text:style-name="MT4">Buti,</text:span><text:span text:style-name="MT2"> </text:span><text:span text:style-name="MT4">Calcinaia, Capannoli, Casciana Terme Lari, Palaia, Pontedera</text:span></text:p>
        <text:p text:style-name="MP3">Zona Valdera</text:p>
        <text:p text:style-name="MP4"><text:s text:c="15"/>Provincia di Pisa</text:p>
      </style:header>
      <style:footer>
        <text:p text:style-name="MP5">Sede legale: Via Brigate Partigiane n. 4 – 56025 PONTEDERA (PI)</text:p>
        <text:p text:style-name="MP5">Tel. Centralino 0587-299.560 – Fax 0587-292.771</text:p>
        <text:p text:style-name="MP5">C.F./P.IVA 01897660500 – internet: http://www.unione.valdera.pi.it/</text:p>
        <text:p text:style-name="MP5">e-mail: info@unione.valdera.pi.it  - PEC: unionevaldera@postacert.toscana.it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6T12:38:17.81</meta:creation-date>
    <meta:editing-duration>P1DT17H30M42S</meta:editing-duration>
    <meta:editing-cycles>225</meta:editing-cycles>
    <meta:generator>LibreOffice/6.1.0.3$Windows_X86_64 LibreOffice_project/efb621ed25068d70781dc026f7e9c5187a4decd1</meta:generator>
    <dc:date>2020-06-09T10:03:39.279000000</dc:date>
    <meta:print-date>2019-04-24T15:45:34.839000000</meta:print-date>
    <meta:document-statistic meta:table-count="0" meta:image-count="1" meta:object-count="0" meta:page-count="2" meta:paragraph-count="41" meta:word-count="389" meta:character-count="3796" meta:non-whitespace-character-count="3211"/>
  </office:meta>
</office:document-meta>
</file>