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5.581cm"/>
    </style:style>
    <style:style style:name="co4" style:family="table-column">
      <style:table-column-properties fo:break-before="auto" style:column-width="3.33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8.511cm"/>
    </style:style>
    <style:style style:name="co7" style:family="table-column">
      <style:table-column-properties fo:break-before="auto" style:column-width="7.421cm"/>
    </style:style>
    <style:style style:name="co8" style:family="table-column">
      <style:table-column-properties fo:break-before="auto" style:column-width="6.20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692cm" fo:break-before="auto" style:use-optimal-row-height="false"/>
    </style:style>
    <style:style style:name="ro2" style:family="table-row">
      <style:table-row-properties style:row-height="1.141cm" fo:break-before="auto" style:use-optimal-row-height="fals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1.436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2.572cm" fo:break-before="auto" style:use-optimal-row-height="false"/>
    </style:style>
    <style:style style:name="ro13" style:family="table-row">
      <style:table-row-properties style:row-height="2.129cm" fo:break-before="auto" style:use-optimal-row-height="false"/>
    </style:style>
    <style:style style:name="ro14" style:family="table-row">
      <style:table-row-properties style:row-height="1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3333" fo:font-size="13pt" fo:font-style="normal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ext-properties fo:color="#ffffff" style:text-line-through-style="none" style:font-name="Century Gothic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" style:family="table-cell" style:parent-style-name="Default" style:data-style-name="N110">
      <style:table-cell-properties style:text-align-source="fix" style:repeat-content="false" fo:wrap-option="wrap"/>
      <style:paragraph-properties fo:text-align="start" fo:margin-left="0cm"/>
      <style:text-properties fo:color="#ff3333" fo:font-size="13pt" fo:font-style="normal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8" style:family="table-cell" style:parent-style-name="Default" style:data-style-name="N109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9" style:family="table-cell" style:parent-style-name="Default" style:data-style-name="N112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9">
      <style:table-cell-properties style:text-align-source="fix" style:repeat-content="false" fo:wrap-option="wrap"/>
      <style:paragraph-properties fo:text-align="start" fo:margin-left="0cm"/>
      <style:text-properties fo:color="#ff3333" fo:font-size="13pt" fo:font-style="normal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wrap-option="wrap" style:vertical-align="bottom"/>
      <style:text-properties fo:hyphenate="true"/>
    </style:style>
    <style:style style:name="gr1" style:family="graphic">
      <style:graphic-properties draw:stroke="none" svg:stroke-width="0.123cm" draw:fill="gradient" draw:fill-gradient-name="Linear_20_blue_2f_white" draw:textarea-vertical-align="middle" draw:auto-grow-height="false" fo:min-height="0.1cm" fo:min-width="0.1cm" fo:padding-top="0.254cm" fo:padding-bottom="0.127cm" fo:padding-left="1.27cm" fo:padding-right="0.254cm" fo:wrap-option="wrap"/>
    </style:style>
    <style:style style:name="gr2" style:family="graphic">
      <style:graphic-properties draw:stroke="none" svg:stroke-width="0.123cm" svg:stroke-color="#ffffff" draw:fill="solid" draw:fill-color="#dc2300" draw:textarea-vertical-align="bottom" draw:auto-grow-height="false" fo:min-height="0.1cm" fo:min-width="0.1cm" fo:padding-top="0.254cm" fo:padding-bottom="0.254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Candara" style:font-family-generic="swiss" style:font-pitch="variable" fo:font-size="18pt"/>
    </style:style>
    <style:style style:name="T1" style:family="text">
      <style:text-properties fo:color="#ffffff" style:text-line-through-style="none" style:font-name="Century Gothic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fo:font-family="Candara" style:font-family-generic="swiss" style:font-pitch="variable" fo:font-size="1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>
            <draw:custom-shape table:end-cell-address="Foglio1.I2" table:end-x="0.229cm" table:end-y="0.281cm" draw:z-index="0" draw:name="Title" draw:style-name="gr1" draw:text-style-name="P2" svg:width="38.068cm" svg:height="2.962cm" svg:x="0cm" svg:y="0cm">
              <text:p text:style-name="P1"><text:span text:style-name="T1">SERVIZI EDUCATIVI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6" office:value-type="string">
            <text:p>SERVIZI SCOLASTICI</text:p>
          </table:table-cell>
          <table:table-cell/>
          <table:table-cell>
            <draw:custom-shape table:end-cell-address="Foglio1.G1" table:end-x="0.924cm" table:end-y="2.33cm" draw:z-index="1" draw:name="To Do Year" draw:style-name="gr2" draw:text-style-name="P4" svg:width="5.927cm" svg:height="1.65cm" svg:x="3.476cm" svg:y="0.68cm">
              <text:p text:style-name="P3"><text:span text:style-name="T2">UNIONE VALDER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</table:table-row>
        <table:table-row table:style-name="ro2">
          <table:table-cell table:style-name="ce1" office:value-type="string">
            <text:p>COMUN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INDIRIZZO</text:p>
          </table:table-cell>
          <table:table-cell table:style-name="ce7" office:value-type="string">
            <text:p>NUMERI UTILI</text:p>
          </table:table-cell>
          <table:table-cell table:style-name="ce11" office:value-type="string">
            <text:p>FAX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GIORNI E ORARI DI APERTURA</text:p>
          </table:table-cell>
          <table:table-cell table:style-name="ce1" office:value-type="string">
            <text:p>REFERENTI</text:p>
          </table:table-cell>
        </table:table-row>
        <table:table-row table:style-name="ro3">
          <table:table-cell table:style-name="ce2" office:value-type="string">
            <text:p>BIENTIN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Vittorio Emanuele II n. 53 (2°Piano)</text:p>
          </table:table-cell>
          <table:table-cell table:style-name="ce8" office:value-type="string">
            <text:p>0587 758444</text:p>
          </table:table-cell>
          <table:table-cell table:style-name="ce12" office:value-type="string">
            <text:p>0587 758428</text:p>
          </table:table-cell>
          <table:table-cell table:style-name="ce13" office:value-type="string">
            <text:p><text:a xlink:href="mailto:s.venturi@comune.bientina.pi.it">s.venturi@comune.bientina.pi.it</text:a></text:p>
          </table:table-cell>
          <table:table-cell table:style-name="ce5" office:value-type="string">
            <text:p>dal Lunedì al Venerdì:8,30-13,00</text:p>
            <text:p>Martedì:15,30-18,00</text:p>
          </table:table-cell>
          <table:table-cell table:style-name="ce5" office:value-type="string">
            <text:p>Collaboratori:Silvana Venturi</text:p>
          </table:table-cell>
        </table:table-row>
        <table:table-row table:style-name="ro4">
          <table:table-cell table:style-name="ce2" office:value-type="string">
            <text:p>BUT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anielli n. 5</text:p>
          </table:table-cell>
          <table:table-cell table:style-name="ce8" office:value-type="string">
            <text:p>0587 722525</text:p>
            <text:p>0587 722523</text:p>
          </table:table-cell>
          <table:table-cell table:style-name="ce12" office:value-type="string">
            <text:p>0587 722543</text:p>
          </table:table-cell>
          <table:table-cell table:style-name="ce5" office:value-type="string">
            <text:p><text:a xlink:href="mailto:e.gemignani@comune.buti.pi.it">e.gemignani@comune.buti.pi.it</text:a> <text:s/><text:a xlink:href="mailto:r.arviotti@comune.buti.pi.it">r.arviotti@comune.buti.pi.it</text:a> </text:p>
            <text:p><text:a xlink:href="mailto:s.angiolini@comune.buti.pi.it">s.angiolini@comune.buti.pi.it</text:a> </text:p>
          </table:table-cell>
          <table:table-cell table:style-name="ce5" office:value-type="string">
            <text:p>Lunedì/Mercoledì:9,00-13,00</text:p>
            <text:p>Giovedì: 15,30-17,30</text:p>
          </table:table-cell>
          <table:table-cell table:style-name="ce5" office:value-type="string">
            <text:p>Responsabile:Elena Gemignani</text:p>
            <text:p>Collaboratori: Rosangela Arviotti</text:p>
            <text:p>Samuela Angiolini </text:p>
          </table:table-cell>
        </table:table-row>
        <table:table-row table:style-name="ro5">
          <table:table-cell table:style-name="ce2" office:value-type="string">
            <text:p>CALCINAI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Indipendenza n. 7</text:p>
          </table:table-cell>
          <table:table-cell table:style-name="ce8" office:value-type="string">
            <text:p>0587 265469</text:p>
          </table:table-cell>
          <table:table-cell table:style-name="ce12" office:value-type="string">
            <text:p>0587 265450</text:p>
          </table:table-cell>
          <table:table-cell table:style-name="ce5" office:value-type="string">
            <text:p><text:a xlink:href="mailto:servizi.sociali@comune.calcinaia.pi.it">servizi.sociali@comune.calcinaia.pi.it</text:a></text:p>
          </table:table-cell>
          <table:table-cell table:style-name="ce5" office:value-type="string">
            <text:p>Lunedì/Martedì/Giovedì/Venerdì: 9,00-13,00</text:p>
            <text:p>Martedì/Giovedì: 15,30-18,30</text:p>
          </table:table-cell>
          <table:table-cell table:style-name="ce5" office:value-type="string">
            <text:p>Collaboratori: Anna Baggiani</text:p>
            <text:p>Silvia Simi <text:s text:c="30"/></text:p>
          </table:table-cell>
        </table:table-row>
        <table:table-row table:style-name="ro6">
          <table:table-cell table:style-name="ce2" office:value-type="string">
            <text:p>CAPANNOL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Volterrana n.223</text:p>
          </table:table-cell>
          <table:table-cell table:style-name="ce8" office:value-type="string">
            <text:p>0587 606628</text:p>
          </table:table-cell>
          <table:table-cell table:style-name="ce12" office:value-type="string">
            <text:p>0587 606690</text:p>
          </table:table-cell>
          <table:table-cell table:style-name="ce5" office:value-type="string">
            <text:p><text:a xlink:href="mailto:c.orlandini@comune.capannoli.pisa.it">c.orlandini@comune.capannoli.pisa.it</text:a> </text:p>
            <text:p><text:a xlink:href="mailto:p.bonsignori@comune.capannoli.pisa.it">p.bonsignori@comune.capannoli.pisa.it</text:a> </text:p>
          </table:table-cell>
          <table:table-cell table:style-name="ce5" office:value-type="string">
            <text:p>dal Lunedì al Sabato:8,30-13,00</text:p>
          </table:table-cell>
          <table:table-cell table:style-name="ce5" office:value-type="string">
            <text:p>Responsabile:Claudia Orlandini</text:p>
            <text:p>Collaboratori: Patrizia Bonsignori </text:p>
          </table:table-cell>
        </table:table-row>
        <table:table-row table:style-name="ro7">
          <table:table-cell table:style-name="ce2" office:value-type="string">
            <text:p>CASCIANA </text:p>
            <text:p>TERME LAR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alazzo Comunale Piano Terreno</text:p>
          </table:table-cell>
          <table:table-cell table:style-name="ce9" office:value-type="string">
            <text:p>0587 687518</text:p>
          </table:table-cell>
          <table:table-cell table:style-name="ce12" office:value-type="string">
            <text:p>0587 687575</text:p>
          </table:table-cell>
          <table:table-cell table:style-name="ce5" office:value-type="string">
            <text:p><text:a xlink:href="mailto:n.costagli@comune.lari.pi.it">n.costagli@comune.lari.pi.it</text:a> </text:p>
            <text:p><text:a xlink:href="mailto:m.conforti@cascianatermelari.gov.it">m.conforti@cascianatermelari.gov.it</text:a> </text:p>
          </table:table-cell>
          <table:table-cell table:style-name="ce5" office:value-type="string">
            <text:p>Lunedì/Venerdì: 9,00-13,00</text:p>
            <text:p>Lunedì/Giovedì: 15,30-17,30</text:p>
          </table:table-cell>
          <table:table-cell table:style-name="ce5" office:value-type="string">
            <text:p>Responsabile:Nicoletta Costagli Collaboratori: Monica Conforti</text:p>
          </table:table-cell>
        </table:table-row>
        <table:table-row table:style-name="ro8">
          <table:table-cell table:style-name="ce2" office:value-type="string">
            <text:p>CHIANN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Della Costituente n. 9</text:p>
          </table:table-cell>
          <table:table-cell table:style-name="ce8" office:value-type="string">
            <text:p>0587 648808</text:p>
          </table:table-cell>
          <table:table-cell table:style-name="ce12" office:value-type="string">
            <text:p>0587 647377</text:p>
          </table:table-cell>
          <table:table-cell table:style-name="ce5" office:value-type="string">
            <text:p><text:a xlink:href="mailto:sociale@comune.chianni.pisa.it">sociale@comune.chianni.pisa.it</text:a></text:p>
          </table:table-cell>
          <table:table-cell table:style-name="ce5" office:value-type="string">
            <text:p>dal Lunedì al Sabato:7,30-13,30</text:p>
          </table:table-cell>
          <table:table-cell table:style-name="ce5" office:value-type="string">
            <text:p>Responsabile: Paolo Capantini </text:p>
            <text:p>Collaboratori: Roberta Cecconi </text:p>
          </table:table-cell>
        </table:table-row>
        <table:table-row table:style-name="ro4">
          <table:table-cell table:style-name="ce3" office:value-type="string">
            <text:p>LAJATICO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Garibaldi n.5</text:p>
          </table:table-cell>
          <table:table-cell table:style-name="ce8" office:value-type="string">
            <text:p>0587 640882</text:p>
            <text:p>0587 640884</text:p>
          </table:table-cell>
          <table:table-cell table:style-name="ce12" office:value-type="string">
            <text:p>0587 640895</text:p>
          </table:table-cell>
          <table:table-cell table:style-name="ce13" office:value-type="string">
            <text:p><text:a xlink:href="mailto:f.brunetti@comune.lajatico.pi.it">f.brunetti@comune.lajatico.pi.it</text:a> <text:s text:c="3"/><text:s text:c="27"/><text:a xlink:href="mailto:f.paglianti@comune.lajatico.pi.it">f.paglianti@comune.lajatico.pi.it</text:a> <text:s text:c="2"/><text:s text:c="29"/></text:p>
          </table:table-cell>
          <table:table-cell table:style-name="ce5" office:value-type="string">
            <text:p>dal Lunedì al Sabato:9,00-13,00</text:p>
          </table:table-cell>
          <table:table-cell table:style-name="ce5" office:value-type="string">
            <text:p>Responsabile:Francesco Brunetti </text:p>
            <text:p>Collaboratori:Francesca Paglianti </text:p>
          </table:table-cell>
        </table:table-row>
        <table:table-row table:style-name="ro9">
          <table:table-cell table:style-name="ce3" office:value-type="string">
            <text:p>PALAI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ella Repubblica n. 56</text:p>
          </table:table-cell>
          <table:table-cell table:style-name="ce8" office:value-type="string">
            <text:p>0587 621432</text:p>
            <text:p>0587 621435</text:p>
          </table:table-cell>
          <table:table-cell table:style-name="ce12" office:value-type="string">
            <text:p>0587 622539</text:p>
          </table:table-cell>
          <table:table-cell table:style-name="ce5" office:value-type="string">
            <text:p><text:a xlink:href="mailto:segreteria@comune.palaia.pisa.it">segreteria@comune.palaia.pisa.it</text:a> , <text:a xlink:href="mailto:statocivile@comune.palaia.pisa.it">statocivile@comune.palaia.pisa.it</text:a></text:p>
          </table:table-cell>
          <table:table-cell table:style-name="ce5" office:value-type="string">
            <text:p>dal Lunedì al Sabato:8,00-13,00</text:p>
            <text:p>Giovedì: 14,30-16,30</text:p>
          </table:table-cell>
          <table:table-cell table:style-name="ce5" office:value-type="string">
            <text:p>Collaboratori: Manuela Rosselli</text:p>
            <text:p>Filippo Monti </text:p>
          </table:table-cell>
        </table:table-row>
        <table:table-row table:style-name="ro10">
          <table:table-cell table:style-name="ce2" office:value-type="string">
            <text:p>PECCIOL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el Popolo n. 1</text:p>
          </table:table-cell>
          <table:table-cell table:style-name="ce8" office:value-type="string">
            <text:p>0587 672603</text:p>
          </table:table-cell>
          <table:table-cell table:style-name="ce12" office:value-type="string">
            <text:p>0587 636177</text:p>
          </table:table-cell>
          <table:table-cell table:style-name="ce5" office:value-type="string">
            <text:p><text:a xlink:href="mailto:m.casati@comune.peccioli.pi.it">m.casati@comune.peccioli.pi.it</text:a> <text:s text:c="3"/><text:s text:c="27"/><text:a xlink:href="mailto:s.fiori@comune.peccioli.pi.it">s.fiori@comune.peccioli.pi.it</text:a> <text:s text:c="8"/><text:s text:c="26"/><text:a xlink:href="mailto:r.demi@comune.peccioli.pi.it">r.demi@comune.peccioli.pi.it</text:a> <text:s text:c="6"/><text:s text:c="27"/><text:a xlink:href="mailto:a.viale@comune.peccioli.pi.it">a.viale@comune.peccioli.pi.it</text:a> </text:p>
          </table:table-cell>
          <table:table-cell table:style-name="ce5" office:value-type="string">
            <text:p>dal Lunedì al Sabato:9,00-13,00</text:p>
          </table:table-cell>
          <table:table-cell table:style-name="ce5" office:value-type="string">
            <text:p>Responsabile:Adriana Viale</text:p>
            <text:p>Collaboratori: Michela Casati</text:p>
            <text:p>Sabrina Fiori <text:s/>Rossella Demi</text:p>
          </table:table-cell>
        </table:table-row>
        <table:table-row table:style-name="ro11">
          <table:table-cell table:style-name="ce2" office:value-type="string">
            <text:p>PONSACCO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Caduti di Cefalonia e Corfù</text:p>
          </table:table-cell>
          <table:table-cell table:style-name="ce8" office:value-type="string">
            <text:p>0587 738254</text:p>
            <text:p>0587 738251</text:p>
            <text:p>0587 738252 <text:s text:c="4"/>0587 738216</text:p>
            <text:p>0587 738240</text:p>
          </table:table-cell>
          <table:table-cell table:style-name="ce12" office:value-type="string">
            <text:p>0587 738245</text:p>
          </table:table-cell>
          <table:table-cell table:style-name="ce5" office:value-type="string">
            <text:p><text:a xlink:href="mailto:lupi@comune.ponsacco.pi.it">lupi@comune.ponsacco.pi.it</text:a> , <text:s text:c="5"/><text:s text:c="27"/><text:a xlink:href="mailto:dellaria@comune.ponsacco.pi.it">dellaria@comune.ponsacco.pi.it</text:a> <text:s/><text:s text:c="20"/><text:a xlink:href="mailto:marconcini@comune.ponsacco.pi.it">marconcini@comune.ponsacco.pi.it</text:a> </text:p>
          </table:table-cell>
          <table:table-cell table:style-name="ce5" office:value-type="string">
            <text:p>Lunedì/Mercoledì:11,00-13,00</text:p>
            <text:p>Giovedì:15,00-17,00 <text:s text:c="20"/></text:p>
          </table:table-cell>
          <table:table-cell table:style-name="ce5" office:value-type="string">
            <text:p>Responsabile: Grazia Marconcini</text:p>
            <text:p>Collaboratori: </text:p>
            <text:p>Manuela Lupi <text:s text:c="31"/><text:s text:c="9"/>Mariarosa Dellaria</text:p>
          </table:table-cell>
        </table:table-row>
        <table:table-row table:style-name="ro12">
          <table:table-cell table:style-name="ce2" office:value-type="string">
            <text:p>PONTEDER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Corso Matteotti n.37</text:p>
          </table:table-cell>
          <table:table-cell table:style-name="ce8" office:value-type="string">
            <text:p>0587 299248</text:p>
            <text:p>0587 299219</text:p>
            <text:p>0587 299271</text:p>
          </table:table-cell>
          <table:table-cell table:style-name="ce12" office:value-type="string">
            <text:p>0587 299623</text:p>
          </table:table-cell>
          <table:table-cell table:style-name="ce5" office:value-type="string">
            <text:p><text:a xlink:href="mailto:s.petroni@comune.pontedera.pi.it">s.petroni@comune.pontedera.pi.it</text:a> <text:s text:c="26"/><text:a xlink:href="mailto:mg.marchetti@comune.pontedera.pi.it">mg.marchetti@comune.pontedera.pi.it</text:a> <text:s text:c="18"/><text:a xlink:href="mailto:r.cossumato@comune.pontedera.pi.it">r.cossumato@comune.pontedera.pi.it</text:a> <text:s text:c="20"/><text:a xlink:href="mailto:p.espositoziello@comune.pontedera.pi.it">p.espositoziello@comune.pontedera.pi.it</text:a> <text:s text:c="14"/><text:a xlink:href="mailto:s.spagnolo@comune.pontedera.pi.it">s.spagnolo@comune.pontedera.pi.it</text:a> </text:p>
          </table:table-cell>
          <table:table-cell table:style-name="ce5" office:value-type="string">
            <text:p>Lunedì/Mercoledì/Venerdì:8,30-13,45</text:p>
            <text:p>Martedì/Giovedì:8,30-17,45</text:p>
          </table:table-cell>
          <table:table-cell table:style-name="ce5" office:value-type="string">
            <text:p>Responsabile:Maria Grazia Marchetti</text:p>
            <text:p>Collaboratori:Simona Spagnolo, Stefano Petroni, Pina Esposito</text:p>
            <text:p><text:s/>Ziello, Cossumato Rosa </text:p>
          </table:table-cell>
        </table:table-row>
        <table:table-row table:style-name="ro13">
          <table:table-cell table:style-name="ce2" office:value-type="string">
            <text:p>SANTA MARIA A MONTE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ella Vittoria n.47</text:p>
          </table:table-cell>
          <table:table-cell table:style-name="ce8" office:value-type="string">
            <text:p>0587 261621</text:p>
          </table:table-cell>
          <table:table-cell table:style-name="ce12" office:value-type="string">
            <text:p>0587 705117</text:p>
          </table:table-cell>
          <table:table-cell table:style-name="ce5" office:value-type="string">
            <text:p><text:a xlink:href="mailto:ufficioscuola@comune.santamariaamonte.pi.it">ufficioscuola@comune.santamariaamonte.pi.it</text:a> <text:s text:c="4"/><text:a xlink:href="mailto:a.banchini@comune.santamariaamonte.pi.it">a.banchini@comune.santamariaamonte.pi.it</text:a> <text:s text:c="8"/><text:a xlink:href="mailto:m.meneguzzo@comune.santamariaamonte.pi.it">m.meneguzzo@comune.santamariaamonte.pi.it</text:a> <text:s/><text:a xlink:href="mailto:f.dibiase@comune.santamariaamonte.pi.it">f.dibiase@comune.santamariaamonte.pi.it</text:a></text:p>
          </table:table-cell>
          <table:table-cell table:style-name="ce5" office:value-type="string">
            <text:p>Martedì/Giovedì:8,30-13,30</text:p>
            <text:p>Giovedì:15,00-18,00</text:p>
          </table:table-cell>
          <table:table-cell table:style-name="ce5" office:value-type="string">
            <text:p>Responsabile:Francesca Di Biase </text:p>
            <text:p>Collaboratori: Monica Meneguzzo</text:p>
            <text:p>Antonella Banchini</text:p>
          </table:table-cell>
        </table:table-row>
        <table:table-row table:style-name="ro14">
          <table:table-cell table:style-name="ce2" office:value-type="string">
            <text:p>TERRICCIOL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Roma n. 37</text:p>
          </table:table-cell>
          <table:table-cell table:style-name="ce8" office:value-type="string">
            <text:p>0587 656540</text:p>
          </table:table-cell>
          <table:table-cell table:style-name="ce12" office:value-type="string">
            <text:p>0587 655205</text:p>
          </table:table-cell>
          <table:table-cell table:style-name="ce5" office:value-type="string">
            <text:p><text:a xlink:href="mailto:i.belcari@comune.terricciola.pi.it">i.belcari@comune.terricciola.pi.it</text:a> <text:s/><text:s text:c="27"/><text:a xlink:href="mailto:l.orlandini@comune.terricciola.pi.it">l.orlandini@comune.terricciola.pi.it</text:a> </text:p>
          </table:table-cell>
          <table:table-cell table:style-name="ce5" office:value-type="string">
            <text:p>dal Lunedì al Sabato:9,00-13,00</text:p>
          </table:table-cell>
          <table:table-cell table:style-name="ce5" office:value-type="string">
            <text:p>Responsabile:Lara Orlandini</text:p>
            <text:p>Collaboratori: Isabella Belcari</text:p>
          </table:table-cell>
        </table:table-row>
        <table:table-row table:style-name="ro14" table:number-rows-repeated="39">
          <table:table-cell table:number-columns-repeated="5"/>
          <table:table-cell table:style-name="ce5"/>
          <table:table-cell table:number-columns-repeated="2"/>
        </table:table-row>
        <table:table-row table:style-name="ro14" table:number-rows-repeated="65481">
          <table:table-cell table:number-columns-repeated="8"/>
        </table:table-row>
        <table:table-row table:style-name="ro14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0" number:min-integer-digits="2"/>
    </number:number-style>
    <number:number-style style:name="N107">
      <number:number number:decimal-places="0" number:min-integer-digits="5"/>
    </number:number-style>
    <number:number-style style:name="N108">
      <number:number number:decimal-places="0" number:min-integer-digits="6"/>
    </number:number-style>
    <number:number-style style:name="N109">
      <number:number number:decimal-places="0" number:min-integer-digits="10"/>
    </number:number-style>
    <number:number-style style:name="N110">
      <number:number number:decimal-places="0" number:min-integer-digits="9"/>
    </number:number-style>
    <number:number-style style:name="N111">
      <number:number number:decimal-places="0" number:min-integer-digits="8"/>
    </number:number-style>
    <number:number-style style:name="N112">
      <number:number number:decimal-places="0" number:min-integer-digits="11"/>
    </number:number-style>
    <number:number-style style:name="N113">
      <number:number number:decimal-places="1" number:min-integer-digits="10"/>
    </number:number-style>
    <number:number-style style:name="N114">
      <number:number number:decimal-places="0" number:min-integer-digits="12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8106" number:language="ro" number:country="RO">
      <number:number number:decimal-places="0" number:min-integer-digits="1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blue_2f_white" draw:display-name="Linear blue/white" draw:style="linear" draw:start-color="#000080" draw:end-color="#ffffff" draw:start-intensity="100%" draw:end-intensity="100%" draw:angle="450" draw:border="0%"/>
  </office:styles>
  <office:automatic-styles>
    <style:page-layout style:name="Mpm1">
      <style:page-layout-properties fo:page-width="42cm" fo:page-height="29.7cm" style:num-format="1" style:print-orientation="landscape" fo:margin-top="0.579cm" fo:margin-bottom="0.473cm" fo:margin-left="1.348cm" fo:margin-right="0.152cm" style:first-page-number="continue" style:writing-mode="lr-tb"/>
      <style:header-style>
        <style:header-footer-properties fo:min-height="0.497cm" fo:margin-left="0cm" fo:margin-right="0cm" fo:margin-bottom="0.25cm"/>
      </style:header-style>
      <style:footer-style>
        <style:header-footer-properties fo:min-height="0.5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/12/2014</text:date>, <text:time>13.3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0:45:30.52</meta:creation-date>
    <meta:editing-duration>PT5H29M25S</meta:editing-duration>
    <meta:editing-cycles>6</meta:editing-cycles>
    <meta:generator>OpenOffice/4.0.1$Win32 OpenOffice.org_project/401m5$Build-9714</meta:generator>
    <dc:date>2014-12-03T13:33:42.76</dc:date>
    <meta:document-statistic meta:table-count="1" meta:cell-count="113" meta:object-count="2"/>
  </office:meta>
</office:document-meta>
</file>