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302cm"/>
    </style:style>
    <style:style style:name="co3" style:family="table-column">
      <style:table-column-properties fo:break-before="auto" style:column-width="3.634cm"/>
    </style:style>
    <style:style style:name="co4" style:family="table-column">
      <style:table-column-properties fo:break-before="auto" style:column-width="5.549cm"/>
    </style:style>
    <style:style style:name="co5" style:family="table-column">
      <style:table-column-properties fo:break-before="auto" style:column-width="2.524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8.075cm"/>
    </style:style>
    <style:style style:name="co8" style:family="table-column">
      <style:table-column-properties fo:break-before="auto" style:column-width="5.689cm"/>
    </style:style>
    <style:style style:name="co10" style:family="table-column">
      <style:table-column-properties fo:break-before="auto" style:column-width="6.521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711cm" fo:break-before="auto" style:use-optimal-row-height="false"/>
    </style:style>
    <style:style style:name="ro3" style:family="table-row">
      <style:table-row-properties style:row-height="1.42cm" fo:break-before="auto" style:use-optimal-row-height="false"/>
    </style:style>
    <style:style style:name="ro4" style:family="table-row">
      <style:table-row-properties style:row-height="1.39cm" fo:break-before="auto" style:use-optimal-row-height="false"/>
    </style:style>
    <style:style style:name="ro6" style:family="table-row">
      <style:table-row-properties style:row-height="1.81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ff3333" fo:font-size="13pt" fo:font-weight="bold" style:font-size-asian="13pt" style:font-weight-asian="bold" style:font-size-complex="13pt" style:font-weight-complex="bold" fo:hyphenate="true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2300dc" fo:font-size="13pt" fo:font-weight="bold" style:font-size-asian="13pt" style:font-weight-asian="bold" style:font-size-complex="13pt" style:font-weight-complex="bold" fo:hyphenate="true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ff3333" fo:font-size="10pt" fo:font-style="italic" fo:font-weight="bold" style:font-size-asian="10pt" style:font-style-asian="italic" style:font-weight-asian="bold" style:font-size-complex="10pt" style:font-style-complex="italic" style:font-weight-complex="bold" fo:hyphenate="true"/>
    </style:style>
    <style:style style:name="ce4" style:family="table-cell" style:parent-style-name="Default">
      <style:table-cell-properties fo:wrap-option="wrap"/>
      <style:text-properties fo:hyphenate="true"/>
    </style:style>
    <style:style style:name="ce5" style:family="table-cell" style:parent-style-name="Default" style:data-style-name="N110">
      <style:table-cell-properties style:text-align-source="fix" style:repeat-content="false" fo:wrap-option="wrap"/>
      <style:paragraph-properties fo:text-align="center" fo:margin-left="0cm"/>
      <style:text-properties fo:color="#ff3333" fo:font-size="13pt" fo:font-weight="bold" style:font-size-asian="13pt" style:font-weight-asian="bold" style:font-size-complex="13pt" style:font-weight-complex="bold" fo:hyphenate="true"/>
    </style:style>
    <style:style style:name="ce6" style:family="table-cell" style:parent-style-name="Default" style:data-style-name="N109">
      <style:table-cell-properties style:text-align-source="fix" style:repeat-content="false" fo:wrap-option="wrap"/>
      <style:paragraph-properties fo:text-align="center" fo:margin-left="0cm"/>
      <style:text-properties fo:hyphenate="true"/>
    </style:style>
    <style:style style:name="ce7" style:family="table-cell" style:parent-style-name="Default" style:data-style-name="N112">
      <style:table-cell-properties style:text-align-source="fix" style:repeat-content="false" fo:wrap-option="wrap"/>
      <style:paragraph-properties fo:text-align="center" fo:margin-left="0cm"/>
      <style:text-properties fo:hyphenate="true"/>
    </style:style>
    <style:style style:name="ce8" style:family="table-cell" style:parent-style-name="Default" style:data-style-name="N109">
      <style:table-cell-properties style:text-align-source="fix" style:repeat-content="false" fo:wrap-option="wrap"/>
      <style:paragraph-properties fo:text-align="center" fo:margin-left="0cm"/>
      <style:text-properties fo:color="#ff3333" fo:font-size="13pt" fo:font-weight="bold" style:font-size-asian="13pt" style:font-weight-asian="bold" style:font-size-complex="13pt" style:font-weight-complex="bold" fo:hyphenate="true"/>
    </style:style>
    <style:style style:name="ce9" style:family="table-cell" style:parent-style-name="Default" style:data-style-name="N109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 style:data-style-name="N112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color="#ff3333" fo:font-size="13pt" fo:font-weight="bold" style:font-size-asian="13pt" style:font-weight-asian="bold" style:font-size-complex="13pt" style:font-weight-complex="bold" fo:hyphenate="true"/>
    </style:style>
    <style:style style:name="ce12" style:family="table-cell" style:parent-style-name="Default">
      <style:table-cell-properties fo:wrap-option="wrap" style:vertical-align="top"/>
      <style:text-properties fo:hyphenate="true"/>
    </style:style>
    <style:style style:name="gr1" style:family="graphic">
      <style:graphic-properties draw:stroke="none" svg:stroke-width="0.123cm" draw:fill="gradient" draw:fill-gradient-name="Linear_20_blue_2f_white" draw:textarea-vertical-align="middle" draw:auto-grow-height="false" fo:min-height="0.1cm" fo:min-width="0.1cm" fo:padding-top="0.254cm" fo:padding-bottom="0.127cm" fo:padding-left="1.27cm" fo:padding-right="0.254cm" fo:wrap-option="wrap"/>
    </style:style>
    <style:style style:name="gr2" style:family="graphic">
      <style:graphic-properties draw:stroke="none" svg:stroke-width="0.123cm" svg:stroke-color="#ffffff" draw:fill="solid" draw:fill-color="#dc2300" draw:textarea-vertical-align="bottom" draw:auto-grow-height="false" fo:min-height="0.1cm" fo:min-width="0.1cm" fo:padding-top="0.254cm" fo:padding-bottom="0.254cm" fo:padding-left="0cm" fo:padding-right="0cm" fo:wrap-option="wrap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size="18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color="#ffffff" fo:font-family="Candara" style:font-family-generic="swiss" style:font-pitch="variable" fo:font-size="18pt"/>
    </style:style>
    <style:style style:name="T1" style:family="text">
      <style:text-properties fo:color="#ffffff" style:text-line-through-style="none" fo:font-family="'Century Gothic'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" style:family="text">
      <style:text-properties fo:color="#ffffff" fo:font-family="Candara" style:font-family-generic="swiss" style:font-pitch="variable" fo:font-size="18pt"/>
    </style:style>
    <style:style style:name="T3" style:family="text">
      <style:text-properties fo:font-weight="normal" style:font-weight-asian="normal" style:font-weight-complex="normal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default-cell-style-name="ce6"/>
        <table:table-column table:style-name="co6" table:default-cell-style-name="ce9"/>
        <table:table-column table:style-name="co7" table:default-cell-style-name="Default"/>
        <table:table-column table:style-name="co8" table:default-cell-style-name="ce4"/>
        <table:table-column table:style-name="co10" table:default-cell-style-name="ce12"/>
        <table:table-row table:style-name="ro2">
          <table:table-cell table:style-name="Default">
            <draw:custom-shape table:end-cell-address="Foglio1.I1" table:end-x="0.014cm" table:end-y="2.514cm" draw:z-index="0" draw:name="Title" draw:style-name="gr1" draw:text-style-name="P2" svg:width="37.717cm" svg:height="2.514cm" svg:x="0.001cm" svg:y="0cm">
              <text:p text:style-name="P1"><text:span text:style-name="T1">SERVIZI SOCIALI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Default" table:number-columns-repeated="4"/>
          <table:table-cell>
            <draw:custom-shape table:end-cell-address="Foglio1.G1" table:end-x="2.556cm" table:end-y="1.756cm" draw:z-index="1" draw:name="To Do Year" draw:style-name="gr2" draw:text-style-name="P4" svg:width="8.803cm" svg:height="1.278cm" svg:x="1.798cm" svg:y="0.478cm">
              <text:p text:style-name="P3"><text:span text:style-name="T2">UNIONE VALDERA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Default" table:number-columns-repeated="2"/>
        </table:table-row>
        <table:table-row table:style-name="ro3">
          <table:table-cell table:style-name="ce1" office:value-type="string">
            <text:p>COMUNE</text:p>
          </table:table-cell>
          <table:table-cell table:style-name="ce1" office:value-type="string">
            <text:p>STRUTTURA</text:p>
          </table:table-cell>
          <table:table-cell table:style-name="ce1" office:value-type="string">
            <text:p>INDIRIZZO</text:p>
          </table:table-cell>
          <table:table-cell table:style-name="ce5" office:value-type="string">
            <text:p>NUMERI UTILI</text:p>
          </table:table-cell>
          <table:table-cell table:style-name="ce8" office:value-type="string">
            <text:p>FAX</text:p>
          </table:table-cell>
          <table:table-cell table:style-name="ce1" office:value-type="string">
            <text:p><text:s/>E-MAIL</text:p>
          </table:table-cell>
          <table:table-cell table:style-name="ce1" office:value-type="string">
            <text:p>GIORNI E ORARI DI APERTURA</text:p>
          </table:table-cell>
          <table:table-cell table:style-name="ce11" office:value-type="string">
            <text:p>RESPONSABILE E </text:p>
            <text:p>COLLABORATORI</text:p>
          </table:table-cell>
        </table:table-row>
        <table:table-row table:style-name="ro4">
          <table:table-cell office:value-type="string">
            <text:p>BIENTINA</text:p>
          </table:table-cell>
          <table:table-cell office:value-type="string">
            <text:p>Servizi Sociali</text:p>
          </table:table-cell>
          <table:table-cell office:value-type="string">
            <text:p>Piazza Vittorio Emanuele II n. 53 (2°Piano)</text:p>
          </table:table-cell>
          <table:table-cell office:value-type="string">
            <text:p>0587/758453</text:p>
          </table:table-cell>
          <table:table-cell office:value-type="string">
            <text:p>0587/758428</text:p>
          </table:table-cell>
          <table:table-cell office:value-type="string">
            <text:p>sociale@comune.bientina.pi.it</text:p>
          </table:table-cell>
          <table:table-cell office:value-type="string">
            <text:p>Dal Lunedì al Venerdì:8,30-13,30</text:p>
            <text:p>Martedì/Giovedì:15,00-18,00</text:p>
          </table:table-cell>
          <table:table-cell office:value-type="string">
            <text:p>Responsabile:Evy Cigni</text:p>
          </table:table-cell>
        </table:table-row>
        <table:table-row table:style-name="ro4">
          <table:table-cell office:value-type="string">
            <text:p>BUTI</text:p>
          </table:table-cell>
          <table:table-cell office:value-type="string">
            <text:p>Servizi Sociali</text:p>
          </table:table-cell>
          <table:table-cell office:value-type="string">
            <text:p>Piazza Danielli n. 5</text:p>
          </table:table-cell>
          <table:table-cell office:value-type="string">
            <text:p>0587/722525</text:p>
            <text:p>0587/722523</text:p>
          </table:table-cell>
          <table:table-cell office:value-type="string">
            <text:p>0587/722543</text:p>
          </table:table-cell>
          <table:table-cell office:value-type="string">
            <text:p>e.gemignani@comune.buti.pi.it</text:p>
            <text:p>r.arviotti@comune.buti-pi.it</text:p>
            <text:p>s.angiolini@comune.buti.pi.it</text:p>
          </table:table-cell>
          <table:table-cell office:value-type="string">
            <text:p>Lunedì/Mercoledì:9,00-13,00</text:p>
            <text:p>Giovedì:15,30-17,30</text:p>
          </table:table-cell>
          <table:table-cell office:value-type="string">
            <text:p>Responsabile:Elena Gemignani</text:p>
            <text:p>Collaboratori: Rosangela Arviotti,</text:p>
            <text:p>Samuela Angiolini</text:p>
          </table:table-cell>
        </table:table-row>
        <table:table-row table:style-name="ro4">
          <table:table-cell office:value-type="string">
            <text:p>CALCINAIA</text:p>
          </table:table-cell>
          <table:table-cell office:value-type="string">
            <text:p>Servizi Sociali</text:p>
          </table:table-cell>
          <table:table-cell office:value-type="string">
            <text:p>Piazza Indipendenza n. 7</text:p>
          </table:table-cell>
          <table:table-cell office:value-type="string">
            <text:p>0587/265469</text:p>
          </table:table-cell>
          <table:table-cell office:value-type="string">
            <text:p>0587/265450</text:p>
          </table:table-cell>
          <table:table-cell office:value-type="string">
            <text:p>a.baggiani@comune.calcinaia.pi.it </text:p>
          </table:table-cell>
          <table:table-cell office:value-type="string">
            <text:p>Lunedì/Venerdì:9,00-13,00</text:p>
            <text:p>Martedì/Giovedì:9,00-13,00 e 15,30-18,30</text:p>
          </table:table-cell>
          <table:table-cell office:value-type="string">
            <text:p>Responsabile: Pina Melai</text:p>
            <text:p>Collaboratori: Anna Baggiani</text:p>
          </table:table-cell>
        </table:table-row>
        <table:table-row table:style-name="ro4">
          <table:table-cell office:value-type="string">
            <text:p>CAPANNOLI</text:p>
          </table:table-cell>
          <table:table-cell office:value-type="string">
            <text:p>Servizi Sociali</text:p>
          </table:table-cell>
          <table:table-cell office:value-type="string">
            <text:p>Via Volterrana n.223</text:p>
          </table:table-cell>
          <table:table-cell office:value-type="string">
            <text:p>0587/606628</text:p>
          </table:table-cell>
          <table:table-cell office:value-type="string">
            <text:p>0587/606690</text:p>
          </table:table-cell>
          <table:table-cell office:value-type="string">
            <text:p>urp@comune.capannoli.pi.it</text:p>
          </table:table-cell>
          <table:table-cell office:value-type="string">
            <text:p>Dal Lunedì al Sabato:8,30-13,00</text:p>
          </table:table-cell>
          <table:table-cell office:value-type="string">
            <text:p>Responsabile: Claudia Orladini</text:p>
            <text:p>Collaboratore: Patrizia Bonsignori</text:p>
          </table:table-cell>
        </table:table-row>
        <table:table-row table:style-name="ro4">
          <table:table-cell office:value-type="string">
            <text:p>CASCIANA TERME LARI</text:p>
          </table:table-cell>
          <table:table-cell office:value-type="string">
            <text:p>Servizi Sociali</text:p>
          </table:table-cell>
          <table:table-cell office:value-type="string">
            <text:p>Palazzo Comunale Piano Terreno</text:p>
          </table:table-cell>
          <table:table-cell table:style-name="ce7" office:value-type="string">
            <text:p>0587/687518</text:p>
          </table:table-cell>
          <table:table-cell office:value-type="string">
            <text:p>0587/687575</text:p>
          </table:table-cell>
          <table:table-cell office:value-type="string">
            <text:p>l.birichini@cascianatermelari.gov.it</text:p>
            <text:p>c.acerbi@cascianatermelari.gov.it</text:p>
            <text:p>m.conforti@cascianatermelari.gov.it</text:p>
          </table:table-cell>
          <table:table-cell office:value-type="string">
            <text:p>Lunedì/Venerdì:9,00-13,00</text:p>
            <text:p>Lunedì/Giovedì:15,30-17,30</text:p>
          </table:table-cell>
          <table:table-cell office:value-type="string">
            <text:p>Responsabile: Nicoletta Costagli</text:p>
            <text:p>Collaboratori: Lucia Birichini, Cinzia Acerbi, Monica Conforti</text:p>
          </table:table-cell>
        </table:table-row>
        <table:table-row table:style-name="ro4">
          <table:table-cell office:value-type="string">
            <text:p>CHIANNI</text:p>
          </table:table-cell>
          <table:table-cell office:value-type="string">
            <text:p>Servizi Sociali</text:p>
          </table:table-cell>
          <table:table-cell office:value-type="string">
            <text:p>Via Della Costituente n. 9</text:p>
          </table:table-cell>
          <table:table-cell office:value-type="string">
            <text:p>0587/648808</text:p>
          </table:table-cell>
          <table:table-cell table:style-name="ce10" office:value-type="string">
            <text:p>0587/647377</text:p>
          </table:table-cell>
          <table:table-cell office:value-type="string">
            <text:p>sociale@comune.chianni.pisa.it</text:p>
          </table:table-cell>
          <table:table-cell office:value-type="string">
            <text:p>Dal Lunedì al Sabato:7,30-13,30</text:p>
          </table:table-cell>
          <table:table-cell office:value-type="string">
            <text:p>Responsabile: Paolo Capantini </text:p>
            <text:p>Collaboratori: Roberta Cecconi </text:p>
          </table:table-cell>
        </table:table-row>
        <table:table-row table:style-name="ro4">
          <table:table-cell office:value-type="string">
            <text:p>LAJATICO</text:p>
          </table:table-cell>
          <table:table-cell office:value-type="string">
            <text:p>Servizi Sociali</text:p>
          </table:table-cell>
          <table:table-cell office:value-type="string">
            <text:p>Via Garibaldi n.5</text:p>
          </table:table-cell>
          <table:table-cell office:value-type="string">
            <text:p>0587/640882</text:p>
            <text:p>0587/640889</text:p>
          </table:table-cell>
          <table:table-cell office:value-type="string">
            <text:p>0587/640895</text:p>
          </table:table-cell>
          <table:table-cell office:value-type="string">
            <text:p>ufficiosegreteria@comune.lajatico.pi.it</text:p>
            <text:p>tributi@comune.lajatico.pi.it</text:p>
          </table:table-cell>
          <table:table-cell office:value-type="string">
            <text:p>Dal Lunedì al Sabato:9,00-13,00</text:p>
          </table:table-cell>
          <table:table-cell office:value-type="string">
            <text:p>Responsabile:Francesco Brunetti </text:p>
            <text:p>Collaboratori: Francesca Paglianti </text:p>
          </table:table-cell>
        </table:table-row>
        <table:table-row table:style-name="ro4">
          <table:table-cell office:value-type="string">
            <text:p>PALAIA</text:p>
          </table:table-cell>
          <table:table-cell office:value-type="string">
            <text:p>Servizi Sociali</text:p>
          </table:table-cell>
          <table:table-cell office:value-type="string">
            <text:p>Piazza della Repubblica n. 56</text:p>
          </table:table-cell>
          <table:table-cell office:value-type="string">
            <text:p>0587/621432</text:p>
          </table:table-cell>
          <table:table-cell office:value-type="string">
            <text:p>0587/622539</text:p>
          </table:table-cell>
          <table:table-cell office:value-type="string">
            <text:p>contabilita@comune.palaia.pi.it</text:p>
            <text:p>Segreteria@comune.palaia.pi.it</text:p>
          </table:table-cell>
          <table:table-cell office:value-type="string">
            <text:p>Dal Lunedì al Sabato:8,00-13,00</text:p>
            <text:p>Giovedì:14,30-16,30 <text:s text:c="32"/></text:p>
          </table:table-cell>
          <table:table-cell office:value-type="string">
            <text:p>Responsabile: Manuela Rosselli</text:p>
            <text:p>Collaboratori: Filippo Monti </text:p>
          </table:table-cell>
        </table:table-row>
        <table:table-row table:style-name="ro4">
          <table:table-cell office:value-type="string">
            <text:p>PECCIOLI</text:p>
          </table:table-cell>
          <table:table-cell office:value-type="string">
            <text:p>Servizi Sociali</text:p>
          </table:table-cell>
          <table:table-cell office:value-type="string">
            <text:p>Piazza del Popolo n. 1</text:p>
          </table:table-cell>
          <table:table-cell office:value-type="string">
            <text:p>0587/672635 </text:p>
            <text:p>0587/672677</text:p>
          </table:table-cell>
          <table:table-cell office:value-type="string">
            <text:p>0587/636177</text:p>
          </table:table-cell>
          <table:table-cell office:value-type="string">
            <text:p>s.fiori@comune.peccioli.pi.it</text:p>
            <text:p>r.demi@comune.peccioli.pi.it</text:p>
          </table:table-cell>
          <table:table-cell office:value-type="string">
            <text:p>Dal Lunedì al Sabato:9,00-13,00</text:p>
          </table:table-cell>
          <table:table-cell office:value-type="string">
            <text:p>Responsabile:Adriana Viale </text:p>
            <text:p>Collaboratori: Sabrina Fiore,Rossella Demi </text:p>
          </table:table-cell>
        </table:table-row>
        <table:table-row table:style-name="ro4">
          <table:table-cell office:value-type="string">
            <text:p>PONSACCO</text:p>
          </table:table-cell>
          <table:table-cell office:value-type="string">
            <text:p>Servizi Sociali</text:p>
          </table:table-cell>
          <table:table-cell office:value-type="string">
            <text:p>Piazza Caduti di Cefalonia e Corfù</text:p>
          </table:table-cell>
          <table:table-cell office:value-type="string">
            <text:p>0587/738253</text:p>
            <text:p><text:s/>0587738247</text:p>
            <text:p>0587/738254</text:p>
          </table:table-cell>
          <table:table-cell office:value-type="string">
            <text:p>0587/738245</text:p>
          </table:table-cell>
          <table:table-cell office:value-type="string">
            <text:p>barbato@comune.ponsacco.pi.it</text:p>
            <text:p>tommasini@comune.ponsacco.pi.it</text:p>
            <text:p>lupi@comune.ponsacco.pi.it</text:p>
          </table:table-cell>
          <table:table-cell office:value-type="string">
            <text:p>Lunedì/Mercoledì:11,00-13,00</text:p>
            <text:p>Giovedì:15,00-17,00 <text:s text:c="15"/></text:p>
          </table:table-cell>
          <table:table-cell office:value-type="string">
            <text:p>Responsabile: Manuela Lupi</text:p>
            <text:p>Collaboratori: Massimiliano Tommasini, Donatella Barbato </text:p>
          </table:table-cell>
        </table:table-row>
        <table:table-row table:style-name="ro6">
          <table:table-cell office:value-type="string">
            <text:p>PONTEDERA</text:p>
          </table:table-cell>
          <table:table-cell office:value-type="string">
            <text:p>Servizi Sociali</text:p>
          </table:table-cell>
          <table:table-cell office:value-type="string">
            <text:p>Corso Matteotti n.37</text:p>
          </table:table-cell>
          <table:table-cell office:value-type="string">
            <text:p>0587/299248</text:p>
            <text:p>0587/299215</text:p>
            <text:p><text:s/>0587/299269</text:p>
          </table:table-cell>
          <table:table-cell office:value-type="string">
            <text:p>0587/299623</text:p>
          </table:table-cell>
          <table:table-cell office:value-type="string">
            <text:p>urp@comune.pontedera.pi.it</text:p>
          </table:table-cell>
          <table:table-cell office:value-type="string">
            <text:p>Lunedì/Mercoledì/Venerdì:8,30-13,45</text:p>
            <text:p>Martedì/Giovedì:8,30-17,45</text:p>
          </table:table-cell>
          <table:table-cell office:value-type="string">
            <text:p>Responsabile:Maria Grazia Marchetti</text:p>
            <text:p>Collaboratori: Michela Giorgi, <text:span text:style-name="T3">Tiziana Castelli, Cristina Turini,</text:span> Teresa Quirino, Ilenia Lari </text:p>
          </table:table-cell>
        </table:table-row>
        <table:table-row table:style-name="ro4">
          <table:table-cell office:value-type="string">
            <text:p>SANTA MARIA A MONTE</text:p>
          </table:table-cell>
          <table:table-cell office:value-type="string">
            <text:p>Servizi Sociali</text:p>
          </table:table-cell>
          <table:table-cell office:value-type="string">
            <text:p>Piazza della Vittoria n.47</text:p>
          </table:table-cell>
          <table:table-cell office:value-type="string">
            <text:p>0587/261621</text:p>
          </table:table-cell>
          <table:table-cell office:value-type="string">
            <text:p>0587/705117</text:p>
          </table:table-cell>
          <table:table-cell office:value-type="string">
            <text:p>f.dibiase@comune.santamariaamonte.pi.it</text:p>
            <text:p>s.terzi@comune.santamariaamonte.pi.it </text:p>
          </table:table-cell>
          <table:table-cell office:value-type="string">
            <text:p>Martedì/Giovedì:8,30-13,30</text:p>
            <text:p>Giovedì:15,00-18,00 </text:p>
          </table:table-cell>
          <table:table-cell office:value-type="string">
            <text:p>Responsabile: Francesca Di Biase <text:s/></text:p>
            <text:p>Collaboratori: Sara Terzi </text:p>
          </table:table-cell>
        </table:table-row>
        <table:table-row table:style-name="ro4">
          <table:table-cell office:value-type="string">
            <text:p>TERRICCIOLA</text:p>
          </table:table-cell>
          <table:table-cell office:value-type="string">
            <text:p>Servizi Sociali</text:p>
          </table:table-cell>
          <table:table-cell office:value-type="string">
            <text:p>Via Roma n. 37</text:p>
          </table:table-cell>
          <table:table-cell office:value-type="string">
            <text:p>0587/656540</text:p>
          </table:table-cell>
          <table:table-cell office:value-type="string">
            <text:p>0587/655205</text:p>
          </table:table-cell>
          <table:table-cell office:value-type="string">
            <text:p>i.belcari@comune.terricciola.pi.it</text:p>
          </table:table-cell>
          <table:table-cell office:value-type="string">
            <text:p>Dal Lunedì al Sabato:9,00-13,00</text:p>
          </table:table-cell>
          <table:table-cell office:value-type="string">
            <text:p>Responsabile:Lara Orlandini</text:p>
            <text:p>Referente: Isabella Belcari</text:p>
          </table:table-cell>
        </table:table-row>
      </table:table>
      <table:table table:name="Foglio2" table:style-name="ta1" table:print="false">
        <table:table-column table:style-name="co9" table:default-cell-style-name="Default"/>
        <table:table-row table:style-name="ro5">
          <table:table-cell/>
        </table:table-row>
      </table:table>
      <table:table table:name="Foglio3" table:style-name="ta1" table:print="false">
        <table:table-column table:style-name="co9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0" number:min-integer-digits="0"/>
    </number:number-style>
    <number:number-style style:name="N106">
      <number:number number:decimal-places="0" number:min-integer-digits="2"/>
    </number:number-style>
    <number:number-style style:name="N107">
      <number:number number:decimal-places="0" number:min-integer-digits="5"/>
    </number:number-style>
    <number:number-style style:name="N108">
      <number:number number:decimal-places="0" number:min-integer-digits="6"/>
    </number:number-style>
    <number:number-style style:name="N109">
      <number:number number:decimal-places="0" number:min-integer-digits="10"/>
    </number:number-style>
    <number:number-style style:name="N110">
      <number:number number:decimal-places="0" number:min-integer-digits="9"/>
    </number:number-style>
    <number:number-style style:name="N111">
      <number:number number:decimal-places="0" number:min-integer-digits="8"/>
    </number:number-style>
    <number:number-style style:name="N112">
      <number:number number:decimal-places="0" number:min-integer-digits="11"/>
    </number:number-style>
    <number:number-style style:name="N113">
      <number:number number:decimal-places="1" number:min-integer-digits="10"/>
    </number:number-style>
    <number:number-style style:name="N114">
      <number:number number:decimal-places="0" number:min-integer-digits="12"/>
    </number:number-style>
    <number:number-style style:name="N116P0" style:volatile="true">
      <number:text>€ </number:text>
      <number:number number:decimal-places="0" number:min-integer-digits="1" number:grouping="true"/>
    </number:number-style>
    <number:number-style style:name="N116">
      <number:text>-€ 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number:min-integer-digits="1" number:grouping="true"/>
      <style:map style:condition="value()&gt;=0" style:apply-style-name="N117P0"/>
    </number:number-style>
    <number:number-style style:name="N119P0" style:volatile="true">
      <number:text>€ </number:text>
      <number:number number:decimal-places="2" number:min-integer-digits="1" number:grouping="true"/>
    </number:number-style>
    <number:number-style style:name="N119">
      <number:text>-€ 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number number:decimal-places="0" number:min-integer-digits="1" number:grouping="true"/>
      <number:text> </number:text>
    </number:number-style>
    <number:number-style style:name="N132P1" style:volatile="true">
      <number:text>-€ </number:text>
      <number:number number:decimal-places="0" number:min-integer-digits="1" number:grouping="true"/>
      <number:text> </number:text>
    </number:number-style>
    <number:number-style style:name="N132P2" style:volatile="true">
      <number:text> €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-</number:text>
      <number:number number:decimal-places="2" number:min-integer-digits="1" number:grouping="true"/>
      <number:text> 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€ </number:text>
      <number:number number:decimal-places="2" number:min-integer-digits="1" number:grouping="true"/>
      <number:text> </number:text>
    </number:number-style>
    <number:number-style style:name="N140P1" style:volatile="true">
      <number:text>-€ </number:text>
      <number:number number:decimal-places="2" number:min-integer-digits="1" number:grouping="true"/>
      <number:text> </number:text>
    </number:number-style>
    <number:number-style style:name="N140P2" style:volatile="true">
      <number:text> € 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.</number:text>
      <number:seconds number:style="long"/>
    </number:time-style>
    <number:time-style style:name="N14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3">
      <number:minutes number:style="long"/>
      <number:text>.</number:text>
      <number:seconds number:style="long" number:decimal-places="1"/>
    </number:time-style>
    <number:number-style style:name="N144">
      <number:scientific-number number:decimal-places="1" number:min-integer-digits="3" number:min-exponent-digits="1"/>
    </number:number-style>
    <number:number-style style:name="N8106" number:language="ro" number:country="RO">
      <number:number number:decimal-places="0" number:min-integer-digits="10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0" number:min-integer-digits="1" number:grouping="true"/>
    </number:number-style>
    <number:number-style style:name="N16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3P0"/>
    </number:number-style>
    <number:number-style style:name="N16115P0" style:volatile="true" number:language="it" number:country="IT">
      <number:text>€ </number:text>
      <number:number number:decimal-places="2" number:min-integer-digits="1" number:grouping="true"/>
    </number:number-style>
    <number:number-style style:name="N16115" number:language="it" number:country="IT">
      <number:text>-€ </number:text>
      <number:number number:decimal-places="2" number:min-integer-digits="1" number:grouping="true"/>
      <style:map style:condition="value()&gt;=0" style:apply-style-name="N16115P0"/>
    </number:number-style>
    <number:number-style style:name="N16116P0" style:volatile="true" number:language="it" number:country="IT">
      <number:text>€ </number:text>
      <number:number number:decimal-places="2" number:min-integer-digits="1" number:grouping="true"/>
    </number:number-style>
    <number:number-style style:name="N16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6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Linear_20_blue_2f_white" draw:display-name="Linear blue/white" draw:style="linear" draw:start-color="#000080" draw:end-color="#ffffff" draw:start-intensity="100%" draw:end-intensity="100%" draw:angle="450" draw:border="0%"/>
  </office:styles>
  <office:automatic-styles>
    <style:page-layout style:name="Mpm1">
      <style:page-layout-properties fo:page-width="42cm" fo:page-height="29.7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30">30/06/2015</text:date>, <text:time>15.48.3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0T13:46:42.16</meta:creation-date>
    <dc:date>2015-03-10T14:02:02.29</dc:date>
    <meta:editing-duration>PT14M7S</meta:editing-duration>
    <meta:editing-cycles>3</meta:editing-cycles>
    <meta:generator>OpenOffice/4.0.1$Win32 OpenOffice.org_project/401m5$Build-9714</meta:generator>
    <meta:document-statistic meta:table-count="3" meta:cell-count="112" meta:object-count="2"/>
  </office:meta>
</office:document-meta>
</file>