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6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6.787cm"/>
    </style:style>
    <style:style style:name="co5" style:family="table-column">
      <style:table-column-properties fo:break-before="auto" style:column-width="3.535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9.497cm"/>
    </style:style>
    <style:style style:name="co8" style:family="table-column">
      <style:table-column-properties fo:break-before="auto" style:column-width="10.936cm"/>
    </style:style>
    <style:style style:name="co10" style:family="table-column">
      <style:table-column-properties fo:break-before="auto" style:column-width="7.375cm"/>
    </style:style>
    <style:style style:name="ro2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36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1.901cm" fo:break-before="auto" style:use-optimal-row-height="false"/>
    </style:style>
    <style:style style:name="ro7" style:family="table-row">
      <style:table-row-properties style:row-height="1.332cm" fo:break-before="auto" style:use-optimal-row-height="false"/>
    </style:style>
    <style:style style:name="ro8" style:family="table-row">
      <style:table-row-properties style:row-height="0.757cm" fo:break-before="auto" style:use-optimal-row-height="false"/>
    </style:style>
    <style:style style:name="ro9" style:family="table-row">
      <style:table-row-properties style:row-height="1.681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1.554cm" fo:break-before="auto" style:use-optimal-row-height="fals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854cm" fo:break-before="auto" style:use-optimal-row-height="false"/>
    </style:style>
    <style:style style:name="ro15" style:family="table-row">
      <style:table-row-properties style:row-height="1.173cm" fo:break-before="auto" style:use-optimal-row-height="fals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0.707cm" fo:break-before="auto" style:use-optimal-row-height="false"/>
    </style:style>
    <style:style style:name="ro18" style:family="table-row">
      <style:table-row-properties style:row-height="1.3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1.141cm" fo:break-before="auto" style:use-optimal-row-height="false"/>
    </style:style>
    <style:style style:name="ro21" style:family="table-row">
      <style:table-row-properties style:row-height="0.975cm" fo:break-before="auto" style:use-optimal-row-height="false"/>
    </style:style>
    <style:style style:name="ro22" style:family="table-row">
      <style:table-row-properties style:row-height="1.427cm" fo:break-before="auto" style:use-optimal-row-height="false"/>
    </style:style>
    <style:style style:name="ro23" style:family="table-row">
      <style:table-row-properties style:row-height="1.586cm" fo:break-before="auto" style:use-optimal-row-height="false"/>
    </style:style>
    <style:style style:name="ro24" style:family="table-row">
      <style:table-row-properties style:row-height="2.282cm" fo:break-before="auto" style:use-optimal-row-height="false"/>
    </style:style>
    <style:style style:name="ro25" style:family="table-row">
      <style:table-row-properties style:row-height="2.155cm" fo:break-before="auto" style:use-optimal-row-height="false"/>
    </style:style>
    <style:style style:name="ro26" style:family="table-row">
      <style:table-row-properties style:row-height="0.732cm" fo:break-before="auto" style:use-optimal-row-height="false"/>
    </style:style>
    <style:style style:name="ro27" style:family="table-row">
      <style:table-row-properties style:row-height="1.459cm" fo:break-before="auto" style:use-optimal-row-height="false"/>
    </style:style>
    <style:style style:name="ro28" style:family="table-row">
      <style:table-row-properties style:row-height="1.602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ackground-color="#99ccff" style:text-align-source="fix" style:repeat-content="false" fo:wrap-option="wrap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4" style:family="table-cell" style:parent-style-name="Default">
      <style:table-cell-properties fo:wrap-option="wrap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5" style:family="table-cell" style:parent-style-name="Default">
      <style:table-cell-properties fo:background-color="#99ccff" style:text-align-source="fix" style:repeat-content="false" fo:wrap-option="wrap"/>
      <style:paragraph-properties fo:text-align="start" fo:margin-left="0cm"/>
      <style:text-properties fo:color="#0000ff" fo:font-size="13pt" fo:font-weight="bold" style:font-size-asian="13pt" style:font-weight-asian="bold" style:font-size-complex="13pt" style:font-weight-complex="bold" fo:hyphenate="tru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 fo:hyphenate="true"/>
    </style:style>
    <style:style style:name="ce7" style:family="table-cell" style:parent-style-name="Default">
      <style:table-cell-properties fo:background-color="#99ccff"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fo:background-color="#99ccff" fo:wrap-option="wrap"/>
      <style:text-properties fo:hyphenate="true"/>
    </style:style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99ccff" fo:wrap-option="wrap"/>
      <style:text-properties fo:color="#99ccff" fo:hyphenate="true"/>
    </style:style>
    <style:style style:name="ce12" style:family="table-cell" style:parent-style-name="Default" style:data-style-name="N110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13" style:family="table-cell" style:parent-style-name="Default" style:data-style-name="N110">
      <style:table-cell-properties fo:background-color="#99ccff"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14" style:family="table-cell" style:parent-style-name="Default" style:data-style-name="N114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5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6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4">
      <style:table-cell-properties fo:background-color="#99ccff" style:text-align-source="fix" style:repeat-content="false" fo:wrap-option="wrap"/>
      <style:paragraph-properties fo:text-align="center" fo:margin-left="0cm"/>
      <style:text-properties fo:hyphenate="true"/>
    </style:style>
    <style:style style:name="ce18" style:family="table-cell" style:parent-style-name="Default" style:data-style-name="N109">
      <style:table-cell-properties fo:background-color="#99ccff" style:text-align-source="fix" style:repeat-content="false" fo:wrap-option="wrap"/>
      <style:paragraph-properties fo:text-align="center" fo:margin-left="0cm"/>
      <style:text-properties fo:hyphenate="true"/>
    </style:style>
    <style:style style:name="ce1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9">
      <style:table-cell-properties fo:background-color="#99ccff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4">
      <style:table-cell-properties fo:background-color="#99ccff" style:text-align-source="fix" style:repeat-content="false" fo:wrap-option="wrap"/>
      <style:paragraph-properties fo:text-align="center" fo:margin-left="0cm"/>
      <style:text-properties fo:color="#99ccff" fo:hyphenate="true"/>
    </style:style>
    <style:style style:name="ce22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23" style:family="table-cell" style:parent-style-name="Default" style:data-style-name="N109">
      <style:table-cell-properties fo:background-color="#99ccff" style:text-align-source="fix" style:repeat-content="false" fo:wrap-option="wrap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2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wrap-option="wrap"/>
      <style:text-properties fo:hyphenate="false"/>
    </style:style>
    <style:style style:name="ce26" style:family="table-cell" style:parent-style-name="Default">
      <style:table-cell-properties fo:background-color="#99ccff"/>
      <style:text-properties fo:color="#99ccff"/>
    </style:style>
    <style:style style:name="gr1" style:family="graphic">
      <style:graphic-properties draw:stroke="none" svg:stroke-width="0.123cm" draw:fill="gradient" draw:fill-gradient-name="Linear_20_blue_2f_white" draw:textarea-vertical-align="middle" draw:auto-grow-height="false" fo:min-height="0.1cm" fo:min-width="0.1cm" fo:padding-top="0.254cm" fo:padding-bottom="0.127cm" fo:padding-left="1.27cm" fo:padding-right="0.254cm" fo:wrap-option="wrap"/>
    </style:style>
    <style:style style:name="gr2" style:family="graphic">
      <style:graphic-properties draw:stroke="none" svg:stroke-width="0.123cm" svg:stroke-color="#ffffff" draw:fill="solid" draw:fill-color="#dc2300" draw:textarea-vertical-align="bottom" draw:auto-grow-height="false" fo:min-height="0.1cm" fo:min-width="0.1cm" fo:padding-top="0.254cm" fo:padding-bottom="0.254cm" fo:padding-left="0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family="Candara" style:font-family-generic="swiss" style:font-pitch="variable" fo:font-size="18pt"/>
    </style:style>
    <style:style style:name="T1" style:family="text">
      <style:text-properties fo:color="#ffffff" style:text-line-through-style="none" fo:font-family="'Century Gothic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ffffff" fo:font-family="Candara" style:font-family-generic="swiss" style:font-pitch="variable" fo:font-size="18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row table:style-name="ro2">
          <table:table-cell table:style-name="Default">
            <draw:custom-shape table:end-cell-address="Foglio1.I2" table:end-x="0.005cm" table:end-y="0.021cm" draw:z-index="0" draw:name="Title" draw:style-name="gr1" draw:text-style-name="P2" svg:width="51.604cm" svg:height="2.745cm" svg:x="0cm" svg:y="0.001cm">
              <text:p text:style-name="P1"><text:span text:style-name="T1">ELENCO SPORTELLI LEGGE 45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3"/>
          <table:table-cell table:style-name="Default">
            <draw:custom-shape table:end-cell-address="Foglio1.F1" table:end-x="4.865cm" table:end-y="2.261cm" draw:z-index="1" draw:name="To Do Year" draw:style-name="gr2" draw:text-style-name="P4" svg:width="5.927cm" svg:height="1.571cm" svg:x="1.857cm" svg:y="0.69cm">
              <text:p text:style-name="P3"><text:span text:style-name="T2">UNIONE VALDER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3"/>
        </table:table-row>
        <table:table-row table:style-name="ro3">
          <table:table-cell table:style-name="ce1" office:value-type="string">
            <text:p>COMUNE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INDIRIZZO</text:p>
          </table:table-cell>
          <table:table-cell table:style-name="ce12" office:value-type="string">
            <text:p>NUMERI UTILI</text:p>
          </table:table-cell>
          <table:table-cell table:style-name="ce22" office:value-type="string">
            <text:p>FAX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<text:s text:c="7"/>GIORNI E ORARI DI <text:s text:c="5"/>APERTURA</text:p>
          </table:table-cell>
          <table:table-cell table:style-name="ce1" office:value-type="string">
            <text:p><text:s text:c="11"/>RESPONSABILE E <text:s text:c="13"/>COLLABORATORI</text:p>
          </table:table-cell>
        </table:table-row>
        <table:table-row table:style-name="ro4">
          <table:table-cell table:style-name="ce2" office:value-type="string">
            <text:p>BIENTINA</text:p>
          </table:table-cell>
          <table:table-cell table:style-name="ce2"/>
          <table:table-cell table:style-name="ce7"/>
          <table:table-cell table:style-name="ce13"/>
          <table:table-cell table:style-name="ce23"/>
          <table:table-cell table:style-name="ce7" table:number-columns-repeated="3"/>
        </table:table-row>
        <table:table-row table:style-name="ro5">
          <table:table-cell/>
          <table:table-cell office:value-type="string">
            <text:p>Informagiovani</text:p>
          </table:table-cell>
          <table:table-cell office:value-type="string">
            <text:p>Presso sede Municipale,Piazza Vittorio Emanuele II n.23</text:p>
          </table:table-cell>
          <table:table-cell office:value-type="string">
            <text:p>0587/758450</text:p>
          </table:table-cell>
          <table:table-cell office:value-type="string">
            <text:p>0587/758428</text:p>
          </table:table-cell>
          <table:table-cell office:value-type="string">
            <text:p>informagiovani@comune.bientina.pi.it</text:p>
          </table:table-cell>
          <table:table-cell office:value-type="string">
            <text:p>Lunedì:9,00-12,00</text:p>
            <text:p>Martedì:9,00-13,00</text:p>
            <text:p>Giovedì:15,00-18,00</text:p>
            <text:p>Venerdì:9,00-12,00</text:p>
          </table:table-cell>
          <table:table-cell/>
        </table:table-row>
        <table:table-row table:style-name="ro6">
          <table:table-cell/>
          <table:table-cell office:value-type="string">
            <text:p>Servizi Sociali</text:p>
          </table:table-cell>
          <table:table-cell office:value-type="string">
            <text:p>Piazza Vittorio Emanuele II n. 53 (2°Piano)</text:p>
          </table:table-cell>
          <table:table-cell table:style-name="ce15" office:value-type="string">
            <text:p>0587/758453</text:p>
          </table:table-cell>
          <table:table-cell table:style-name="ce19" office:value-type="string">
            <text:p>0587/758428</text:p>
          </table:table-cell>
          <table:table-cell office:value-type="string">
            <text:p>sociale@comune.bientina.pi.it</text:p>
          </table:table-cell>
          <table:table-cell office:value-type="string">
            <text:p>Lunedì/Martedì/Mercoledì/Giovedì/Venerdì:8,30-13,30</text:p>
            <text:p>Martedì/Giovedì:15,00-18,00</text:p>
          </table:table-cell>
          <table:table-cell office:value-type="string">
            <text:p>Responsabile:Evy Cigni</text:p>
          </table:table-cell>
        </table:table-row>
        <table:table-row table:style-name="ro7">
          <table:table-cell/>
          <table:table-cell office:value-type="string">
            <text:p>Urp</text:p>
          </table:table-cell>
          <table:table-cell office:value-type="string">
            <text:p>Piazza Vittorio Emanuele II, 53</text:p>
          </table:table-cell>
          <table:table-cell table:style-name="ce16" office:value-type="string">
            <text:p>0587 758427</text:p>
          </table:table-cell>
          <table:table-cell table:style-name="ce19" office:value-type="string">
            <text:p>0587 758428</text:p>
          </table:table-cell>
          <table:table-cell office:value-type="string">
            <text:p>urp@comune.bientina.pi.it</text:p>
          </table:table-cell>
          <table:table-cell office:value-type="string">
            <text:p>Dal Lunedì al Venerdì: 8,30 -13,30</text:p>
          </table:table-cell>
          <table:table-cell office:value-type="string">
            <text:p>Responsabile:</text:p>
            <text:p>Collaboratori: Elisabetta Massetani </text:p>
          </table:table-cell>
        </table:table-row>
        <table:table-row table:style-name="ro8">
          <table:table-cell table:style-name="ce2" office:value-type="string">
            <text:p>BUTI</text:p>
          </table:table-cell>
          <table:table-cell table:style-name="ce2"/>
          <table:table-cell table:style-name="ce9"/>
          <table:table-cell table:style-name="ce17" table:number-columns-repeated="2"/>
          <table:table-cell table:style-name="ce9" table:number-columns-repeated="3"/>
        </table:table-row>
        <table:table-row table:style-name="ro9">
          <table:table-cell/>
          <table:table-cell office:value-type="string">
            <text:p>Servizi Sociali</text:p>
          </table:table-cell>
          <table:table-cell office:value-type="string">
            <text:p>Piazza Danielli n. 5</text:p>
          </table:table-cell>
          <table:table-cell table:style-name="ce15" office:value-type="string">
            <text:p>0587/722525</text:p>
            <text:p>0587/722523</text:p>
          </table:table-cell>
          <table:table-cell table:style-name="ce19" office:value-type="string">
            <text:p>0587/722543</text:p>
          </table:table-cell>
          <table:table-cell office:value-type="string">
            <text:p>e.carmignani@comune.buti.pi.it <text:s/>r.arviotti@comune.buti-pi.it</text:p>
          </table:table-cell>
          <table:table-cell office:value-type="string">
            <text:p>Lunedì/Mercoledì:9,00-13,00</text:p>
            <text:p>Giovedì:15,30-17,30</text:p>
          </table:table-cell>
          <table:table-cell office:value-type="string">
            <text:p>Responsabile:Dott.ssa Elena Carmignani</text:p>
            <text:p>Istruttore Amministrativo: Dott.ssa Rosangela Arviotti</text:p>
          </table:table-cell>
        </table:table-row>
        <table:table-row table:style-name="ro10">
          <table:table-cell table:style-name="ce2" office:value-type="string">
            <text:p>CALCINAIA</text:p>
          </table:table-cell>
          <table:table-cell table:style-name="ce2"/>
          <table:table-cell table:style-name="ce9"/>
          <table:table-cell table:style-name="ce18"/>
          <table:table-cell table:style-name="ce20"/>
          <table:table-cell table:style-name="ce9" table:number-columns-repeated="3"/>
        </table:table-row>
        <table:table-row table:style-name="ro11">
          <table:table-cell/>
          <table:table-cell office:value-type="string">
            <text:p>Servizi Sociali</text:p>
          </table:table-cell>
          <table:table-cell office:value-type="string">
            <text:p>Piazza Indipendenza n. 7</text:p>
          </table:table-cell>
          <table:table-cell table:style-name="ce15" office:value-type="string">
            <text:p>0587/265469</text:p>
          </table:table-cell>
          <table:table-cell table:style-name="ce19" office:value-type="string">
            <text:p>0587/265450</text:p>
          </table:table-cell>
          <table:table-cell office:value-type="string">
            <text:p>a.baggiani@comune.calcinaia.pi.it </text:p>
          </table:table-cell>
          <table:table-cell office:value-type="string">
            <text:p>Lunedì/Venerdì:9,00-13,00</text:p>
            <text:p>Martedì/Giovedì:9,00-13,00 e 15,30-18,30</text:p>
          </table:table-cell>
          <table:table-cell office:value-type="string">
            <text:p>Responsabile: D.ssa Pina Melai</text:p>
            <text:p>Responsabile di sezioneAnna Baggiania.baggiani@comune.calcinaia.pi.it</text:p>
          </table:table-cell>
        </table:table-row>
        <table:table-row table:style-name="ro12">
          <table:table-cell table:style-name="ce2" office:value-type="string">
            <text:p>CAPANNOLI</text:p>
          </table:table-cell>
          <table:table-cell table:style-name="ce2"/>
          <table:table-cell table:style-name="ce9"/>
          <table:table-cell table:style-name="ce18"/>
          <table:table-cell table:style-name="ce20"/>
          <table:table-cell table:style-name="ce9" table:number-columns-repeated="3"/>
        </table:table-row>
        <table:table-row table:style-name="ro9">
          <table:table-cell/>
          <table:table-cell office:value-type="string">
            <text:p>Informagiovani</text:p>
          </table:table-cell>
          <table:table-cell office:value-type="string">
            <text:p>Presso Piazza del Castello (Villa Baciocchi)</text:p>
          </table:table-cell>
          <table:table-cell table:number-columns-repeated="2" office:value-type="string">
            <text:p>0587/606010</text:p>
          </table:table-cell>
          <table:table-cell office:value-type="string">
            <text:p>infogiovani@comune.capannoli.pisa.it</text:p>
          </table:table-cell>
          <table:table-cell office:value-type="string">
            <text:p>Martedì: 10,30-12,30</text:p>
            <text:p>Mercoledì: 16,30-19,30</text:p>
            <text:p>Sabato:9,30-12,30</text:p>
          </table:table-cell>
          <table:table-cell/>
        </table:table-row>
        <table:table-row table:style-name="ro13">
          <table:table-cell/>
          <table:table-cell office:value-type="string">
            <text:p>Servizi Sociali</text:p>
          </table:table-cell>
          <table:table-cell office:value-type="string">
            <text:p>Via Volterrana n.223</text:p>
          </table:table-cell>
          <table:table-cell table:style-name="ce15" office:value-type="string">
            <text:p>0587/606628</text:p>
          </table:table-cell>
          <table:table-cell table:style-name="ce19" office:value-type="string">
            <text:p>0587/606690</text:p>
          </table:table-cell>
          <table:table-cell office:value-type="string">
            <text:p>urp@comune.capannoli.pi.it</text:p>
          </table:table-cell>
          <table:table-cell office:value-type="string">
            <text:p>Lunedì/Martedì/Mercoledì/Giovedì/Venerdì/Sabato:8,30-13,00</text:p>
          </table:table-cell>
          <table:table-cell office:value-type="string">
            <text:p>Responsabile:Dott.Claudia Ornadini</text:p>
            <text:p>Collaboratore:Patrizia Bonsignori</text:p>
          </table:table-cell>
        </table:table-row>
        <table:table-row table:style-name="ro14">
          <table:table-cell table:style-name="ce2" office:value-type="string">
            <text:p>CASCIANA TERME LARI</text:p>
          </table:table-cell>
          <table:table-cell table:style-name="ce2"/>
          <table:table-cell table:style-name="ce10" table:number-columns-repeated="6"/>
        </table:table-row>
        <table:table-row table:style-name="ro15">
          <table:table-cell/>
          <table:table-cell office:value-type="string">
            <text:p>Informagiovani</text:p>
          </table:table-cell>
          <table:table-cell office:value-type="string">
            <text:p>Presso Biblioteca,Via Dante Alighieri n. 9/A</text:p>
          </table:table-cell>
          <table:table-cell table:number-columns-repeated="2" office:value-type="string">
            <text:p>0587/646783</text:p>
          </table:table-cell>
          <table:table-cell office:value-type="string">
            <text:p>informagiovanicascanat@virgilio.it</text:p>
          </table:table-cell>
          <table:table-cell table:style-name="Default" office:value-type="string">
            <text:p>Martedì: 16,00 -19,00</text:p>
          </table:table-cell>
          <table:table-cell/>
        </table:table-row>
        <table:table-row table:style-name="ro15">
          <table:table-cell/>
          <table:table-cell office:value-type="string">
            <text:p>Urp Casciana Terme</text:p>
          </table:table-cell>
          <table:table-cell office:value-type="string">
            <text:p>Via L.Magnani n.49/51</text:p>
          </table:table-cell>
          <table:table-cell table:style-name="ce19" office:value-type="string">
            <text:p>0587/644411</text:p>
          </table:table-cell>
          <table:table-cell table:style-name="ce15" office:value-type="string">
            <text:p>0587/687575</text:p>
          </table:table-cell>
          <table:table-cell/>
          <table:table-cell office:value-type="string">
            <text:p>Lunedì/Giovedì: 9,00-17,30 <text:s text:c="74"/>Martedì/Mercoledì/Venerdì: 9,00-14,00</text:p>
          </table:table-cell>
          <table:table-cell office:value-type="string">
            <text:p>Collaboratore: Elena</text:p>
          </table:table-cell>
        </table:table-row>
        <table:table-row table:style-name="ro16">
          <table:table-cell/>
          <table:table-cell office:value-type="string">
            <text:p>Urp Lari</text:p>
          </table:table-cell>
          <table:table-cell office:value-type="string">
            <text:p>Piazza Vittorio Emanuele II, 2</text:p>
          </table:table-cell>
          <table:table-cell table:style-name="ce19" office:value-type="string">
            <text:p>0587 687511</text:p>
          </table:table-cell>
          <table:table-cell table:style-name="ce15" office:value-type="string">
            <text:p>0587 687575</text:p>
          </table:table-cell>
          <table:table-cell/>
          <table:table-cell office:value-type="string">
            <text:p>Lunedì/Giovedì:9,00-17,30</text:p>
            <text:p>Martedì/Mercoledì/Venerdì/Sabato: 9,00-14,00</text:p>
          </table:table-cell>
          <table:table-cell office:value-type="string">
            <text:p>Responsabile:</text:p>
            <text:p>Collaboratori: </text:p>
          </table:table-cell>
        </table:table-row>
        <table:table-row table:style-name="ro12">
          <table:table-cell/>
          <table:table-cell office:value-type="string">
            <text:p>Urp Perignano</text:p>
          </table:table-cell>
          <table:table-cell office:value-type="string">
            <text:p>Via Gramsci 166/A</text:p>
          </table:table-cell>
          <table:table-cell table:style-name="ce19" office:value-type="string">
            <text:p>0587 687511</text:p>
          </table:table-cell>
          <table:table-cell table:style-name="ce15" office:value-type="string">
            <text:p>0587 615121</text:p>
          </table:table-cell>
          <table:table-cell/>
          <table:table-cell office:value-type="string">
            <text:p>Dal Lunedì al Venerdì:9,00-14,00</text:p>
          </table:table-cell>
          <table:table-cell/>
        </table:table-row>
        <table:table-row table:style-name="ro17">
          <table:table-cell table:style-name="ce2" office:value-type="string">
            <text:p>CHIANNI</text:p>
          </table:table-cell>
          <table:table-cell table:style-name="ce2"/>
          <table:table-cell table:style-name="ce9"/>
          <table:table-cell table:style-name="ce20"/>
          <table:table-cell table:style-name="ce18"/>
          <table:table-cell table:style-name="ce9" table:number-columns-repeated="3"/>
        </table:table-row>
        <table:table-row table:style-name="ro12">
          <table:table-cell/>
          <table:table-cell office:value-type="string">
            <text:p>Informagiovani</text:p>
          </table:table-cell>
          <table:table-cell office:value-type="string">
            <text:p>Via Rossi Località Aiuccia</text:p>
          </table:table-cell>
          <table:table-cell office:value-type="string">
            <text:p>0587/648798</text:p>
          </table:table-cell>
          <table:table-cell office:value-type="string">
            <text:p>0587/648145</text:p>
          </table:table-cell>
          <table:table-cell office:value-type="string">
            <text:p>chianni@informagiovanivaldera.it</text:p>
          </table:table-cell>
          <table:table-cell office:value-type="string">
            <text:p>Venerdì 15.00-18,00</text:p>
          </table:table-cell>
          <table:table-cell/>
        </table:table-row>
        <table:table-row table:style-name="ro18">
          <table:table-cell/>
          <table:table-cell office:value-type="string">
            <text:p>Servizi Sociali</text:p>
          </table:table-cell>
          <table:table-cell office:value-type="string">
            <text:p>Via Della Costituente n. 9</text:p>
          </table:table-cell>
          <table:table-cell table:style-name="ce15" office:value-type="string">
            <text:p>0587/648808</text:p>
          </table:table-cell>
          <table:table-cell table:style-name="ce24" office:value-type="string">
            <text:p>0587/647377</text:p>
          </table:table-cell>
          <table:table-cell office:value-type="string">
            <text:p>sociale@comune.chianni.pisa.it</text:p>
          </table:table-cell>
          <table:table-cell office:value-type="string">
            <text:p>Lunedì/Martedì/Mercoledì/Giovedì/Venerdì/Sabato:7,30-13,30</text:p>
          </table:table-cell>
          <table:table-cell office:value-type="string">
            <text:p>Responsabile: Capantini Paolo</text:p>
            <text:p>Collaboratore: Cecconi Roberta</text:p>
          </table:table-cell>
        </table:table-row>
        <table:table-row table:style-name="ro19">
          <table:table-cell table:style-name="ce2" office:value-type="string">
            <text:p>LAJATICO</text:p>
          </table:table-cell>
          <table:table-cell table:style-name="ce2"/>
          <table:table-cell table:style-name="ce9"/>
          <table:table-cell table:style-name="ce17" table:number-columns-repeated="2"/>
          <table:table-cell table:style-name="ce9" table:number-columns-repeated="2"/>
          <table:table-cell table:style-name="ce10"/>
        </table:table-row>
        <table:table-row table:style-name="ro12">
          <table:table-cell/>
          <table:table-cell office:value-type="string">
            <text:p>Informagiovani</text:p>
          </table:table-cell>
          <table:table-cell office:value-type="string">
            <text:p>Via Garibaldi n.5</text:p>
          </table:table-cell>
          <table:table-cell office:value-type="string">
            <text:p>0587/634126</text:p>
          </table:table-cell>
          <table:table-cell/>
          <table:table-cell office:value-type="string">
            <text:p>infogio@comune.lajatico.pi.it</text:p>
          </table:table-cell>
          <table:table-cell office:value-type="string">
            <text:p>Mercoledì:9,30-12,30 <text:s text:c="41"/></text:p>
          </table:table-cell>
          <table:table-cell/>
        </table:table-row>
        <table:table-row table:style-name="ro20">
          <table:table-cell table:style-name="ce4"/>
          <table:table-cell office:value-type="string">
            <text:p>Urp</text:p>
          </table:table-cell>
          <table:table-cell office:value-type="string">
            <text:p>Via Garibaldi, 5</text:p>
          </table:table-cell>
          <table:table-cell table:style-name="ce19" office:value-type="string">
            <text:p>0587 643121</text:p>
          </table:table-cell>
          <table:table-cell table:style-name="ce15" office:value-type="string">
            <text:p>0587 640895</text:p>
          </table:table-cell>
          <table:table-cell office:value-type="string">
            <text:p>servizidemografici@comune.lajatico.pi.it</text:p>
          </table:table-cell>
          <table:table-cell office:value-type="string">
            <text:p>Dal Lunedì al Sabato: 8,30-13,00</text:p>
          </table:table-cell>
          <table:table-cell office:value-type="string">
            <text:p>Responsabile: Francesco Brunetti</text:p>
            <text:p>Collaboratori: Elisabetta Bardini </text:p>
          </table:table-cell>
        </table:table-row>
        <table:table-row table:style-name="ro8">
          <table:table-cell table:style-name="ce2" office:value-type="string">
            <text:p>PALAIA</text:p>
          </table:table-cell>
          <table:table-cell table:style-name="ce2"/>
          <table:table-cell table:style-name="ce9"/>
          <table:table-cell table:style-name="ce17" table:number-columns-repeated="2"/>
          <table:table-cell table:style-name="ce9" table:number-columns-repeated="2"/>
          <table:table-cell table:style-name="ce10"/>
        </table:table-row>
        <table:table-row table:style-name="ro21">
          <table:table-cell/>
          <table:table-cell office:value-type="string">
            <text:p>Informagiovani</text:p>
          </table:table-cell>
          <table:table-cell office:value-type="string">
            <text:p>Presso Comune di Palaia, Piazza della Repubblica</text:p>
          </table:table-cell>
          <table:table-cell office:value-type="string">
            <text:p>0587/621437</text:p>
          </table:table-cell>
          <table:table-cell office:value-type="string">
            <text:p>0587/622539</text:p>
          </table:table-cell>
          <table:table-cell office:value-type="string">
            <text:p>palaia@informagiovanivaldera.it</text:p>
          </table:table-cell>
          <table:table-cell office:value-type="string">
            <text:p>Lunedì:13,00-17,00</text:p>
          </table:table-cell>
          <table:table-cell/>
        </table:table-row>
        <table:table-row table:style-name="ro22">
          <table:table-cell table:style-name="ce4"/>
          <table:table-cell office:value-type="string">
            <text:p>Urp</text:p>
          </table:table-cell>
          <table:table-cell office:value-type="string">
            <text:p>Piazza della Repubblica, 56</text:p>
          </table:table-cell>
          <table:table-cell table:style-name="ce19" office:value-type="string">
            <text:p>0587 642141</text:p>
          </table:table-cell>
          <table:table-cell table:style-name="ce15" office:value-type="string">
            <text:p>0587 622539</text:p>
          </table:table-cell>
          <table:table-cell office:value-type="string">
            <text:p>prot@comune.palaia.pisa.it</text:p>
          </table:table-cell>
          <table:table-cell office:value-type="string">
            <text:p>Lunedì/Martedì/Mercoledì/Venerdì: 8,30-13,00</text:p>
            <text:p>Giovedì:14,30-16,30</text:p>
          </table:table-cell>
          <table:table-cell office:value-type="string">
            <text:p>Collaboratori: Anna Manuelli</text:p>
          </table:table-cell>
        </table:table-row>
        <table:table-row table:style-name="ro19">
          <table:table-cell table:style-name="ce5" office:value-type="string">
            <text:p>PECCIOLI</text:p>
          </table:table-cell>
          <table:table-cell table:style-name="ce5"/>
          <table:table-cell table:style-name="ce11"/>
          <table:table-cell table:style-name="ce21" table:number-columns-repeated="2"/>
          <table:table-cell table:style-name="ce11" table:number-columns-repeated="2"/>
          <table:table-cell table:style-name="ce26"/>
        </table:table-row>
        <table:table-row table:style-name="ro23">
          <table:table-cell/>
          <table:table-cell office:value-type="string">
            <text:p>Servizi Sociali</text:p>
          </table:table-cell>
          <table:table-cell office:value-type="string">
            <text:p>Piazza del Popolo n. 1</text:p>
          </table:table-cell>
          <table:table-cell table:style-name="ce15" office:value-type="string">
            <text:p>0587/672635 </text:p>
            <text:p>0587/672677</text:p>
          </table:table-cell>
          <table:table-cell table:style-name="ce19" office:value-type="string">
            <text:p>0587/636177</text:p>
          </table:table-cell>
          <table:table-cell office:value-type="string">
            <text:p>s.fiori@comune.peccioli.pi.it , r.demi@comune.peccioli.pi.it</text:p>
          </table:table-cell>
          <table:table-cell office:value-type="string">
            <text:p>lunedì/Martedì/Mercoledì/Giovedì/Venerdì/Sabato:9,00-13,00</text:p>
          </table:table-cell>
          <table:table-cell office:value-type="string">
            <text:p>Responsabile :Adriana Viale </text:p>
            <text:p>Collaboratori: Fiore Sabrina e Demi Rossella</text:p>
          </table:table-cell>
        </table:table-row>
        <table:table-row table:style-name="ro12">
          <table:table-cell table:style-name="ce2" office:value-type="string">
            <text:p>PONSACCO</text:p>
          </table:table-cell>
          <table:table-cell table:style-name="ce2"/>
          <table:table-cell table:style-name="ce9"/>
          <table:table-cell table:style-name="ce18"/>
          <table:table-cell table:style-name="ce20"/>
          <table:table-cell table:style-name="ce9" table:number-columns-repeated="3"/>
        </table:table-row>
        <table:table-row table:style-name="ro24">
          <table:table-cell/>
          <table:table-cell office:value-type="string">
            <text:p>Informagiovani</text:p>
          </table:table-cell>
          <table:table-cell office:value-type="string">
            <text:p>Piazza Caduti di Cefalonia e Corfù n. 8</text:p>
          </table:table-cell>
          <table:table-cell office:value-type="string">
            <text:p>0587/738256</text:p>
          </table:table-cell>
          <table:table-cell office:value-type="string">
            <text:p>0587/735465</text:p>
          </table:table-cell>
          <table:table-cell office:value-type="string">
            <text:p>informagiovani@comune.ponsacco.pi.it</text:p>
          </table:table-cell>
          <table:table-cell office:value-type="string">
            <text:p>Lunedì: 10.00-12,00</text:p>
            <text:p>Martedì/Giovedì:15,00-18,00</text:p>
            <text:p>Mercoledì: 9,30-12,30</text:p>
            <text:p>Venerdì:8,30-10,30</text:p>
          </table:table-cell>
          <table:table-cell/>
        </table:table-row>
        <table:table-row table:style-name="ro25">
          <table:table-cell table:style-name="ce4"/>
          <table:table-cell office:value-type="string">
            <text:p>Urp</text:p>
          </table:table-cell>
          <table:table-cell office:value-type="string">
            <text:p>Piazza R.Valli, 8</text:p>
          </table:table-cell>
          <table:table-cell table:style-name="ce19" office:value-type="string">
            <text:p>0587 738240</text:p>
          </table:table-cell>
          <table:table-cell table:style-name="ce15" office:value-type="string">
            <text:p>0587 733871</text:p>
          </table:table-cell>
          <table:table-cell office:value-type="string">
            <text:p>urp@comune.ponsacco.pi.it</text:p>
          </table:table-cell>
          <table:table-cell office:value-type="string">
            <text:p>Dal Luned al Giovedì:8,30-12,00</text:p>
            <text:p>Venerdì: 9,00-12,00</text:p>
            <text:p>Nei Mesi di Luglio e Agosto l'ufficio è aperto solo la mattina</text:p>
          </table:table-cell>
          <table:table-cell office:value-type="string">
            <text:p>Responsabile: Roberta Gerini</text:p>
            <text:p>Collaboratori: Elena Giuntini, Maria Rosa Dell'Aria</text:p>
          </table:table-cell>
        </table:table-row>
        <table:table-row table:style-name="ro12">
          <table:table-cell table:style-name="ce2" office:value-type="string">
            <text:p>PONTEDERA</text:p>
          </table:table-cell>
          <table:table-cell table:style-name="ce2"/>
          <table:table-cell table:style-name="ce9"/>
          <table:table-cell table:style-name="ce17" table:number-columns-repeated="2"/>
          <table:table-cell table:style-name="ce9" table:number-columns-repeated="2"/>
          <table:table-cell table:style-name="ce10"/>
        </table:table-row>
        <table:table-row table:style-name="ro11">
          <table:table-cell/>
          <table:table-cell office:value-type="string">
            <text:p>Informagiovani</text:p>
          </table:table-cell>
          <table:table-cell office:value-type="string">
            <text:p>Via Valtriani n.20</text:p>
          </table:table-cell>
          <table:table-cell office:value-type="string">
            <text:p>0587/214598</text:p>
          </table:table-cell>
          <table:table-cell office:value-type="string">
            <text:p>0587/299507</text:p>
          </table:table-cell>
          <table:table-cell office:value-type="string">
            <text:p>informagiovani@comune.pontedera.pi.it</text:p>
          </table:table-cell>
          <table:table-cell office:value-type="string">
            <text:p>Lunedì/Martedì: 10,00-12,00</text:p>
            <text:p>Lunedì/Martedì/Mercoledì/Giovedì/Venerdì:16,00-19,00</text:p>
            <text:p>Sabato:10,00-12,30</text:p>
          </table:table-cell>
          <table:table-cell/>
        </table:table-row>
        <table:table-row table:style-name="ro7">
          <table:table-cell table:style-name="ce4"/>
          <table:table-cell office:value-type="string">
            <text:p>Urp</text:p>
          </table:table-cell>
          <table:table-cell office:value-type="string">
            <text:p>Corso Matteotti, 37</text:p>
          </table:table-cell>
          <table:table-cell table:style-name="ce19" office:value-type="string">
            <text:p>0587 299248</text:p>
          </table:table-cell>
          <table:table-cell table:style-name="ce15" office:value-type="string">
            <text:p>0587 299623</text:p>
          </table:table-cell>
          <table:table-cell office:value-type="string">
            <text:p>urp@comune.pontedera.pi.it</text:p>
          </table:table-cell>
          <table:table-cell office:value-type="string">
            <text:p>Lunedì/Mercoledì/Venerdì: 8,30-13,45</text:p>
            <text:p>Martedì/Giovedì: 8,30-17,45</text:p>
          </table:table-cell>
          <table:table-cell office:value-type="string">
            <text:p>Responsabile:</text:p>
            <text:p>Collaboratori: Michela Giorgi, Cristina Turini</text:p>
          </table:table-cell>
        </table:table-row>
        <table:table-row table:style-name="ro26">
          <table:table-cell table:style-name="ce2" office:value-type="string">
            <text:p>SANTA MARIA A MONTE</text:p>
          </table:table-cell>
          <table:table-cell table:style-name="ce2"/>
          <table:table-cell table:style-name="ce9"/>
          <table:table-cell table:style-name="ce17" table:number-columns-repeated="2"/>
          <table:table-cell table:style-name="ce9" table:number-columns-repeated="2"/>
          <table:table-cell table:style-name="ce10"/>
        </table:table-row>
        <table:table-row table:style-name="ro13">
          <table:table-cell/>
          <table:table-cell office:value-type="string">
            <text:p>Informagiovani</text:p>
          </table:table-cell>
          <table:table-cell office:value-type="string">
            <text:p>Piazza della Vittoria n.47</text:p>
          </table:table-cell>
          <table:table-cell office:value-type="string">
            <text:p>0587/261617</text:p>
          </table:table-cell>
          <table:table-cell office:value-type="string">
            <text:p>0587/705117</text:p>
          </table:table-cell>
          <table:table-cell office:value-type="string">
            <text:p>informagiovani@comune.santamariaamonte.pi.it</text:p>
          </table:table-cell>
          <table:table-cell table:style-name="ce25" office:value-type="string">
            <text:p>Martedì:14,30-18,00</text:p>
            <text:p>Giovedì/Sabato:9,00-13,00</text:p>
          </table:table-cell>
          <table:table-cell/>
        </table:table-row>
        <table:table-row table:style-name="ro27">
          <table:table-cell/>
          <table:table-cell office:value-type="string">
            <text:p>Servizi Sociali</text:p>
          </table:table-cell>
          <table:table-cell office:value-type="string">
            <text:p>Piazza della Vittoria n.47</text:p>
          </table:table-cell>
          <table:table-cell table:style-name="ce15" office:value-type="string">
            <text:p>0587/261621</text:p>
          </table:table-cell>
          <table:table-cell table:style-name="ce19" office:value-type="string">
            <text:p>0587/705117</text:p>
          </table:table-cell>
          <table:table-cell office:value-type="string">
            <text:p>f.dibiase@comune.santamariaamonte.pi.it , s.terzi@comune.santamariaamonte.pi.it </text:p>
          </table:table-cell>
          <table:table-cell table:style-name="ce25" office:value-type="string">
            <text:p>Martedì/Giovedì:8,30-13,30</text:p>
            <text:p>Giovedì:15,00-18,00 </text:p>
          </table:table-cell>
          <table:table-cell office:value-type="string">
            <text:p>Responsabile:Dott.ssa Di Biase Francesca <text:s text:c="4"/>Istruttore amministrativo:Dott.ssa Terzi Sara</text:p>
          </table:table-cell>
        </table:table-row>
        <table:table-row table:style-name="ro28">
          <table:table-cell table:style-name="ce4"/>
          <table:table-cell office:value-type="string">
            <text:p>Urp</text:p>
          </table:table-cell>
          <table:table-cell office:value-type="string">
            <text:p>Piazza della Vittoria, 47</text:p>
          </table:table-cell>
          <table:table-cell table:style-name="ce19" office:value-type="string">
            <text:p>0587 261617</text:p>
          </table:table-cell>
          <table:table-cell table:style-name="ce15" office:value-type="string">
            <text:p>0587 705717</text:p>
          </table:table-cell>
          <table:table-cell office:value-type="string">
            <text:p>urp@comune.santamariaamonte.pi.it</text:p>
          </table:table-cell>
          <table:table-cell table:style-name="ce25" office:value-type="string">
            <text:p>Lunedì/Martedì/Giovedì/Venerdì/Sabato:8,30-13,30</text:p>
            <text:p>Mercoledì: 9,30-13,30</text:p>
            <text:p>Giovedì: 15,00-18,00</text:p>
          </table:table-cell>
          <table:table-cell table:style-name="Default"/>
        </table:table-row>
        <table:table-row table:style-name="ro30">
          <table:table-cell table:style-name="ce2" office:value-type="string">
            <text:p>TERRICCIOLA</text:p>
          </table:table-cell>
          <table:table-cell table:style-name="ce2"/>
          <table:table-cell table:style-name="ce9"/>
          <table:table-cell table:style-name="ce17" table:number-columns-repeated="2"/>
          <table:table-cell table:style-name="ce9" table:number-columns-repeated="2"/>
          <table:table-cell table:style-name="ce10"/>
        </table:table-row>
        <table:table-row table:style-name="ro16">
          <table:table-cell/>
          <table:table-cell office:value-type="string">
            <text:p>Servizi Sociali</text:p>
          </table:table-cell>
          <table:table-cell office:value-type="string">
            <text:p>Via Roma n. 37</text:p>
          </table:table-cell>
          <table:table-cell table:style-name="ce15" office:value-type="string">
            <text:p>0587/656540</text:p>
          </table:table-cell>
          <table:table-cell table:style-name="ce19" office:value-type="string">
            <text:p>0587/655205</text:p>
          </table:table-cell>
          <table:table-cell office:value-type="string">
            <text:p>i.belcari@comune.terricciola.pi.it</text:p>
          </table:table-cell>
          <table:table-cell office:value-type="string">
            <text:p>lunedì/Martedì/Mercoledì/Giovedì/Venerdì/Sabato:9,00-13,00</text:p>
          </table:table-cell>
          <table:table-cell office:value-type="string">
            <text:p>Responsabile:Lara Orlandini</text:p>
            <text:p>Referente:Isabella Belcari</text:p>
          </table:table-cell>
        </table:table-row>
      </table:table>
      <table:table table:name="Foglio2" table:style-name="ta1" table:print="false">
        <table:table-column table:style-name="co9" table:default-cell-style-name="Default"/>
        <table:table-row table:style-name="ro29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0" number:min-integer-digits="2"/>
    </number:number-style>
    <number:number-style style:name="N107">
      <number:number number:decimal-places="0" number:min-integer-digits="5"/>
    </number:number-style>
    <number:number-style style:name="N108">
      <number:number number:decimal-places="0" number:min-integer-digits="6"/>
    </number:number-style>
    <number:number-style style:name="N109">
      <number:number number:decimal-places="0" number:min-integer-digits="10"/>
    </number:number-style>
    <number:number-style style:name="N110">
      <number:number number:decimal-places="0" number:min-integer-digits="9"/>
    </number:number-style>
    <number:number-style style:name="N111">
      <number:number number:decimal-places="0" number:min-integer-digits="8"/>
    </number:number-style>
    <number:number-style style:name="N112">
      <number:number number:decimal-places="0" number:min-integer-digits="11"/>
    </number:number-style>
    <number:number-style style:name="N113">
      <number:number number:decimal-places="1" number:min-integer-digits="10"/>
    </number:number-style>
    <number:number-style style:name="N114">
      <number:number number:decimal-places="0" number:min-integer-digits="12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8106" number:language="ro" number:country="RO">
      <number:number number:decimal-places="0" number:min-integer-digits="1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0" number:min-integer-digits="1" number:grouping="true"/>
    </number:number-style>
    <number:number-style style:name="N16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3P0"/>
    </number:number-style>
    <number:number-style style:name="N16115P0" style:volatile="true" number:language="it" number:country="IT">
      <number:text>€ </number:text>
      <number:number number:decimal-places="2" number:min-integer-digits="1" number:grouping="true"/>
    </number:number-style>
    <number:number-style style:name="N16115" number:language="it" number:country="IT">
      <number:text>-€ 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text>€ </number:text>
      <number:number number:decimal-places="2" number:min-integer-digits="1" number:grouping="true"/>
    </number:number-style>
    <number:number-style style:name="N16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blue_2f_white" draw:display-name="Linear blue/white" draw:style="linear" draw:start-color="#000080" draw:end-color="#ffffff" draw:start-intensity="100%" draw:end-intensity="100%" draw:angle="450" draw:border="0%"/>
  </office:styles>
  <office:automatic-styles>
    <style:page-layout style:name="Mpm1">
      <style:page-layout-properties fo:page-width="42cm" fo:page-height="29.7cm" style:num-format="1" style:print-orientation="landscape"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5.4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4:09:08.49</meta:creation-date>
    <dc:date>2014-11-19T14:15:34.07</dc:date>
    <meta:editing-duration>PT00H06M25S</meta:editing-duration>
    <meta:editing-cycles>1</meta:editing-cycles>
    <meta:generator>OpenOffice/4.0.1$Win32 OpenOffice.org_project/401m5$Build-9714</meta:generator>
    <meta:document-statistic meta:table-count="3" meta:cell-count="188" meta:object-count="2"/>
  </office:meta>
</office:document-meta>
</file>